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2 11 8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2" style:family="table-column">
      <style:table-column-properties style:column-width="0.9076in"/>
    </style:style>
    <style:style style:name="TableColumn43" style:family="table-column">
      <style:table-column-properties style:column-width="0.9076in"/>
    </style:style>
    <style:style style:name="TableColumn44" style:family="table-column">
      <style:table-column-properties style:column-width="0.9076in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Column49" style:family="table-column">
      <style:table-column-properties style:column-width="0.9076in"/>
    </style:style>
    <style:style style:name="Table41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4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68" style:family="table-column">
      <style:table-column-properties style:column-width="0.9076in"/>
    </style:style>
    <style:style style:name="TableColumn169" style:family="table-column">
      <style:table-column-properties style:column-width="0.9076in"/>
    </style:style>
    <style:style style:name="TableColumn170" style:family="table-column">
      <style:table-column-properties style:column-width="0.9076in"/>
    </style:style>
    <style:style style:name="TableColumn171" style:family="table-column">
      <style:table-column-properties style:column-width="0.9076in"/>
    </style:style>
    <style:style style:name="TableColumn172" style:family="table-column">
      <style:table-column-properties style:column-width="0.9076in"/>
    </style:style>
    <style:style style:name="TableColumn173" style:family="table-column">
      <style:table-column-properties style:column-width="0.9076in"/>
    </style:style>
    <style:style style:name="TableColumn174" style:family="table-column">
      <style:table-column-properties style:column-width="0.9076in"/>
    </style:style>
    <style:style style:name="TableColumn175" style:family="table-column">
      <style:table-column-properties style:column-width="0.9076in"/>
    </style:style>
    <style:style style:name="Table167" style:family="table">
      <style:table-properties style:width="7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109</text:span><text:span text:style-name="T4">年</text:span><text:span text:style-name="T5"><text:s/></text:span><text:span text:style-name="T6">月</text:span><text:span text:style-name="T7"><text:s/></text:span><text:span text:style-name="T8">工讀生勞保登記表</text:span><text:span text:style-name="T9"><text:tab/></text:span><text:span text:style-name="T10"><text:s/></text:span><text:span text:style-name="T11">課指組</text:span><text:span text:style-name="T12">留存</text:span></text:p>
      <text:p text:style-name="P13">學<text:tab/>號：<text:s text:c="6"/><text:s text:c="9"/><text:s text:c="3"/>班級：　　　　　<text:s text:c="12"/>姓名：<text:s/></text:p>
      <text:p text:style-name="P14">身分證字號：　　　生日：</text:p>
      <text:p text:style-name="P15">計畫代號（無計畫免填）：A0921301</text:p>
      <text:p text:style-name="P16"><text:span text:style-name="T17">工讀類型：</text:span><text:span text:style-name="T18">【</text:span><text:span text:style-name="T19">□24 <text:s/>□48 <text:s/></text:span><text:span text:style-name="T20">■</text:span><text:span text:style-name="T21">臨時工讀　</text:span><text:span text:style-name="T22">→</text:span><text:span text:style-name="T23">■</text:span><text:span text:style-name="T24">日保】【</text:span><text:span text:style-name="T25">□135 <text:s/>□計畫</text:span><text:span text:style-name="T26">→</text:span><text:span text:style-name="T27"><text:s/></text:span><text:span text:style-name="T28">□日保□月保</text:span><text:span text:style-name="T29">】</text:span></text:p>
      <text:p text:style-name="P30">身份別：■一般生<text:s/>□外籍生<text:s/>□身心障礙輕度<text:s/>□身心障礙中度<text:s/>□身心障礙重度以上</text:p>
      <text:p text:style-name="P31">工讀生簽章：＿＿＿＿＿＿＿＿　　工讀單同仁或主管簽章：＿＿＿＿＿＿＿＿</text:p>
      <text:p text:style-name="P32"><text:span text:style-name="T33">　　　　　　　　　　　　　　　　　　　　　　　　繳交日期</text:span><text:span text:style-name="T34">10</text:span><text:span text:style-name="T35">9</text:span><text:span text:style-name="T36">年</text:span><text:span text:style-name="T37"><text:s/></text:span><text:span text:style-name="T38">月</text:span><text:span text:style-name="T39"><text:s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/<text:line-break/>星期一</text:p>
          </table:table-cell>
          <table:table-cell table:style-name="TableCell55">
            <text:p text:style-name="P56">/</text:p>
            <text:p text:style-name="P57">星期二</text:p>
          </table:table-cell>
          <table:table-cell table:style-name="TableCell58">
            <text:p text:style-name="P59">/<text:line-break/>星期三</text:p>
          </table:table-cell>
          <table:table-cell table:style-name="TableCell60">
            <text:p text:style-name="P61">/<text:line-break/>星期四</text:p>
          </table:table-cell>
          <table:table-cell table:style-name="TableCell62">
            <text:p text:style-name="P63">/<text:line-break/>星期五</text:p>
          </table:table-cell>
          <table:table-cell table:style-name="TableCell64">
            <text:p text:style-name="P65">/<text:line-break/>星期六</text:p>
          </table:table-cell>
          <table:table-cell table:style-name="TableCell66">
            <text:p text:style-name="P67">/<text:line-break/>星期日</text:p>
          </table:table-cell>
        </table:table-row>
        <table:table-row table:style-name="TableRow68">
          <table:table-cell table:style-name="TableCell69">
            <text:p text:style-name="P70">上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下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晚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時數小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－－－－－－－－－－－－－－－－－－－－－－－－－－－－－－－－－－－－</text:p>
      <text:p text:style-name="P137"><text:span text:style-name="T138">德明財經科技大學</text:span><text:span text:style-name="T139">10</text:span><text:span text:style-name="T140">9</text:span><text:span text:style-name="T141">年</text:span><text:span text:style-name="T142"><text:s/></text:span><text:span text:style-name="T143">月 工</text:span><text:span text:style-name="T144">讀生勞保登記表</text:span><text:span text:style-name="T145"><text:tab/></text:span><text:span text:style-name="T146"><text:s/></text:span><text:span text:style-name="T147">原單位</text:span><text:span text:style-name="T148">留存</text:span></text:p>
      <text:p text:style-name="P149">學<text:tab/>號： <text:s text:c="17"/>班級：　　　　　 <text:s text:c="11"/>姓名：<text:s/></text:p>
      <text:p text:style-name="P150">身分證字號：　　　生日：</text:p>
      <text:p text:style-name="P151">計畫代號（無計畫免填）：A0921301</text:p>
      <text:p text:style-name="P152"><text:span text:style-name="T153">工讀類型：【□24 <text:s/>□48 <text:s/>■臨時工讀　</text:span><text:span text:style-name="T154">→</text:span><text:span text:style-name="T155">■日保】【□135 <text:s/>□計畫</text:span><text:span text:style-name="T156">→</text:span><text:span text:style-name="T157"><text:s/></text:span><text:span text:style-name="T158">□日保□月保</text:span><text:span text:style-name="T159">】</text:span></text:p>
      <text:p text:style-name="P160">身份別：■一般生<text:s/>□外籍生<text:s/>□身心障礙輕度<text:s/>□身心障礙中度<text:s/>□身心障礙重度以上</text:p>
      <text:p text:style-name="P161">工讀生簽章：＿＿＿＿＿＿＿＿　　工讀單同仁或主管簽章：＿＿＿＿＿＿＿＿</text:p>
      <text:p text:style-name="P162"><text:span text:style-name="T163">　　　　　　　　　　　　　　　　　　　　　　　　繳交日期</text:span><text:span text:style-name="T164">10</text:span><text:span text:style-name="T165">9</text:span><text:span text:style-name="T166">年 月 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/<text:line-break/>星期一</text:p>
          </table:table-cell>
          <table:table-cell table:style-name="TableCell181">
            <text:p text:style-name="P182">/</text:p>
            <text:p text:style-name="P183">星期二</text:p>
          </table:table-cell>
          <table:table-cell table:style-name="TableCell184">
            <text:p text:style-name="P185">/<text:line-break/>星期三</text:p>
          </table:table-cell>
          <table:table-cell table:style-name="TableCell186">
            <text:p text:style-name="P187">/<text:line-break/>星期四</text:p>
          </table:table-cell>
          <table:table-cell table:style-name="TableCell188">
            <text:p text:style-name="P189">/<text:line-break/>星期五</text:p>
          </table:table-cell>
          <table:table-cell table:style-name="TableCell190">
            <text:p text:style-name="P191">/<text:line-break/>星期六</text:p>
          </table:table-cell>
          <table:table-cell table:style-name="TableCell192">
            <text:p text:style-name="P193">/<text:line-break/>星期日</text:p>
          </table:table-cell>
        </table:table-row>
        <table:table-row table:style-name="TableRow194">
          <table:table-cell table:style-name="TableCell195">
            <text:p text:style-name="P196">上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下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晚上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時數小計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課指組核章：＿＿＿＿＿＿＿＿</text:span><text:span text:style-name="T264"><text:s/></text:span><text:span text:style-name="T265">＊</text:span><text:span text:style-name="T266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2 11 8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正 [am2096]</meta:initial-creator>
    <dc:creator>張智婷 [tinach]</dc:creator>
    <meta:creation-date>2019-12-25T05:37:00Z</meta:creation-date>
    <dc:date>2019-12-25T05:37:00Z</dc:date>
    <meta:print-date>2018-01-26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