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style:line-height-at-least="0in"/>
      <style:text-properties style:font-name="Times New Roman" style:font-name-asian="標楷體" fo:color="#333333" style:letter-kerning="false" fo:font-size="20pt" style:font-size-asian="20pt" style:font-size-complex="20pt"/>
    </style:style>
    <style:style style:name="P15" style:parent-style-name="內文" style:family="paragraph">
      <style:paragraph-properties fo:line-height="0.2777in" fo:margin-right="1.0208in"/>
    </style:style>
    <style:style style:name="T16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2777in" fo:margin-right="1.0208in"/>
    </style:style>
    <style:style style:name="T22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2.3381in"/>
    </style:style>
    <style:style style:name="TableColumn40" style:family="table-column">
      <style:table-column-properties style:column-width="2.2659in"/>
    </style:style>
    <style:style style:name="TableColumn41" style:family="table-column">
      <style:table-column-properties style:column-width="2.2388in"/>
    </style:style>
    <style:style style:name="Table38" style:family="table">
      <style:table-properties style:width="6.843in" style:rel-width="100%" fo:margin-left="0in" table:align="center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472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472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472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 style:min-row-height="0.472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 style:min-row-height="0.472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 style:min-row-height="0.472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style:min-row-height="0.472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 style:min-row-height="0.472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 style:min-row-height="0.472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33" style:family="table-row">
      <style:table-row-properties style:min-row-height="0.472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40" style:family="table-row">
      <style:table-row-properties style:min-row-height="0.472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47" style:family="table-row">
      <style:table-row-properties style:min-row-height="0.472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54" style:family="table-row">
      <style:table-row-properties style:min-row-height="0.4722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61" style:family="table-row">
      <style:table-row-properties style:min-row-height="0.4722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68" style:family="table-row">
      <style:table-row-properties style:min-row-height="0.4722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75" style:family="table-row">
      <style:table-row-properties style:min-row-height="0.472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82" style:family="table-row">
      <style:table-row-properties style:min-row-height="0.4722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89" style:family="table-row">
      <style:table-row-properties style:min-row-height="0.472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96" style:family="table-row">
      <style:table-row-properties style:min-row-height="0.4722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03" style:family="table-row">
      <style:table-row-properties style:min-row-height="0.4722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10" style:family="table-row">
      <style:table-row-properties style:min-row-height="0.4722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17" style:family="table-row">
      <style:table-row-properties style:min-row-height="0.472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24" style:family="table-row">
      <style:table-row-properties style:min-row-height="0.4722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31" style:family="table-row">
      <style:table-row-properties style:min-row-height="0.4722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38" style:family="table-row">
      <style:table-row-properties style:min-row-height="0.472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45" style:family="table-row">
      <style:table-row-properties style:min-row-height="0.4722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52" style:family="table-row">
      <style:table-row-properties style:min-row-height="0.4722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59" style:family="table-row">
      <style:table-row-properties style:min-row-height="0.4722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66" style:family="table-row">
      <style:table-row-properties style:min-row-height="0.4722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73" style:family="table-row">
      <style:table-row-properties style:min-row-height="0.4722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簽到表</text:p>
      <text:p text:style-name="無間距"/>
      <text:p text:style-name="P15"><text:span text:style-name="T16">指標項目:</text:span><text:span text:style-name="T17">如:</text:span><text:span text:style-name="T18">C4-1-1</text:span><text:span text:style-name="T19">合作學習協同教學</text:span><text:span text:style-name="T20"><text:s text:c="3"/></text:span></text:p>
      <text:p text:style-name="P21"><text:span text:style-name="T22">主辦單位:</text:span><text:span text:style-name="T23">如：</text:span><text:span text:style-name="T24">行銷管理系</text:span><text:span text:style-name="T25"><text:s text:c="18"/></text:span></text:p>
      <text:p text:style-name="P26"><text:span text:style-name="T27">活動主題:</text:span><text:span text:style-name="T28"><text:s/></text:span><text:span text:style-name="T29"><text:s text:c="27"/></text:span></text:p>
      <text:p text:style-name="P30"><text:span text:style-name="T31">活動時間:</text:span><text:span text:style-name="T32"><text:s/></text:span><text:span text:style-name="T33"><text:s text:c="27"/></text:span></text:p>
      <text:p text:style-name="P34"><text:span text:style-name="T35">活動地點:</text:span><text:span text:style-name="T36"><text:s/></text:span><text:span text:style-name="T37"><text:s text:c="27"/></text:span></text:p>
      <text:p text:style-name="無間距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系級/學號</text:p>
            </table:table-cell>
            <table:table-cell table:style-name="TableCell45">
              <text:p text:style-name="P46">姓名</text:p>
            </table:table-cell>
            <table:table-cell table:style-name="TableCell47">
              <text:p text:style-name="P48">簽到</text:p>
            </table:table-cell>
          </table:table-row>
        </table:table-header-row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2pt" style:font-size-asian="12pt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預設段落字型" style:family="text">
      <style:text-properties style:font-name="標楷體" style:font-name-asian="標楷體" fo:font-size="12pt" style:font-size-asian="12pt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P12" style:parent-style-name="內文" style:family="paragraph">
      <style:paragraph-properties fo:text-align="center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<text:s text:c="6"/></text:span><text:span text:style-name="T4"><text:s text:c="7"/></text:span><text:span text:style-name="T5"><text:s text:c="8"/></text:span><text:span text:style-name="T6"><text:s text:c="9"/></text:span><text:span text:style-name="T7"><text:s/></text:span><text:span text:style-name="T8">1</text:span><text:span text:style-name="T9">1</text:span><text:span text:style-name="T10">3</text:span><text:span text:style-name="T11">年度高等教育深耕計畫</text:span></text:p>
        <text:p text:style-name="P12"/>
      </style:header>
      <style:footer>
        <text:p text:style-name="P13"><text:span text:style-name="T1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袁鈺茹</meta:initial-creator>
    <dc:creator>楊宜斌 [weaweaboy]</dc:creator>
    <meta:creation-date>2024-01-23T03:04:00Z</meta:creation-date>
    <dc:date>2024-01-23T03:04:00Z</dc:date>
    <meta:template xlink:href="Normal.dotm" xlink:type="simple"/>
    <meta:editing-cycles>2</meta:editing-cycles>
    <meta:editing-duration>PT60S</meta:editing-duration>
    <meta:document-statistic meta:page-count="2" meta:paragraph-count="1" meta:word-count="46" meta:character-count="309" meta:row-count="2" meta:non-whitespace-character-count="264"/>
  </office:meta>
</office:document-meta>
</file>