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6" style:family="table-column">
      <style:table-column-properties style:column-width="1.5395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1166in"/>
    </style:style>
    <style:style style:name="TableColumn31" style:family="table-column">
      <style:table-column-properties style:column-width="0.4625in"/>
    </style:style>
    <style:style style:name="TableColumn32" style:family="table-column">
      <style:table-column-properties style:column-width="0.3069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5305in"/>
    </style:style>
    <style:style style:name="TableColumn35" style:family="table-column">
      <style:table-column-properties style:column-width="0.4534in"/>
    </style:style>
    <style:style style:name="TableColumn36" style:family="table-column">
      <style:table-column-properties style:column-width="0.343in"/>
    </style:style>
    <style:style style:name="TableColumn37" style:family="table-column">
      <style:table-column-properties style:column-width="0.2791in"/>
    </style:style>
    <style:style style:name="TableColumn38" style:family="table-column">
      <style:table-column-properties style:column-width="0.1652in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0.3048in"/>
    </style:style>
    <style:style style:name="TableColumn41" style:family="table-column">
      <style:table-column-properties style:column-width="0.2854in"/>
    </style:style>
    <style:style style:name="TableColumn42" style:family="table-column">
      <style:table-column-properties style:column-width="1.0458in"/>
    </style:style>
    <style:style style:name="Table25" style:family="table">
      <style:table-properties style:width="7.409in" fo:margin-left="0in" table:align="center"/>
    </style:style>
    <style:style style:name="TableRow43" style:family="table-row">
      <style:table-row-properties style:min-row-height="0.0347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3506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80" style:family="table-row">
      <style:table-row-properties style:min-row-height="0.2784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91" style:family="table-row">
      <style:table-row-properties style:min-row-height="0.0791in"/>
    </style:style>
    <style:style style:name="P9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2409in"/>
    </style:style>
    <style:style style:name="P11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3" style:family="table-row">
      <style:table-row-properties style:min-row-height="0.100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3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47" style:family="table-row">
      <style:table-row-properties style:min-row-height="0.0486in"/>
    </style:style>
    <style:style style:name="P14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054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0" style:family="table-row">
      <style:table-row-properties style:min-row-height="0.25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4444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9" style:parent-style-name="內文" style:family="paragraph">
      <style:paragraph-properties style:text-autospace="none" style:snap-to-layout-grid="false" fo:text-align="start" fo:line-height="0.1388in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184" style:parent-style-name="內文" style:family="paragraph">
      <style:paragraph-properties style:text-autospace="none" style:snap-to-layout-grid="false" fo:text-align="justify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10" style:family="table-row">
      <style:table-row-properties style:min-row-height="0.125in"/>
    </style:style>
    <style:style style:name="P21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22" style:family="table-row">
      <style:table-row-properties style:min-row-height="0.2576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25" style:parent-style-name="內文" style:family="paragraph">
      <style:paragraph-properties style:text-autospace="none" fo:text-align="center" fo:margin-top="0.0875in" fo:margin-bottom="0.0875in" fo:line-height="0.1666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47" style:family="table-row">
      <style:table-row-properties style:min-row-height="0.0486in"/>
    </style:style>
    <style:style style:name="P24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" style:family="table-row">
      <style:table-row-properties style:min-row-height="0.3437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3201in"/>
    </style:style>
    <style:style style:name="P268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80" style:family="table-row">
      <style:table-row-properties style:min-row-height="0.3555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94" style:family="table-row">
      <style:table-row-properties style:min-row-height="0.2097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00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01" style:family="table-row">
      <style:table-row-properties style:min-row-height="0.3819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0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1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4" style:family="table-row">
      <style:table-row-properties style:min-row-height="0.2333in"/>
    </style:style>
    <style:style style:name="P31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0" style:family="table-row">
      <style:table-row-properties style:min-row-height="0.5819in"/>
    </style:style>
    <style:style style:name="TableCell321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top="0.0875in" fo:margin-bottom="0.0875in" fo:line-height="0.1666in" fo:margin-right="0.0986in"/>
      <style:text-properties style:font-name="標楷體" style:font-name-asian="標楷體" fo:font-weight="bold" style:font-weight-asian="bold" fo:letter-spacing="-0.0069in" fo:font-size="11pt" style:font-size-asian="11pt" style:font-size-complex="10pt"/>
    </style:style>
    <style:style style:name="P323" style:parent-style-name="內文" style:family="paragraph">
      <style:paragraph-properties style:text-autospace="none" fo:margin-top="0.0875in" fo:margin-bottom="0.0875in" fo:line-height="0.1666in" fo:margin-right="0.0986in"/>
    </style:style>
    <style:style style:name="T3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340" style:family="table-row">
      <style:table-row-properties style:min-row-height="0.1951in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45" style:family="table-row">
      <style:table-row-properties style:min-row-height="0.1951in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5" style:family="table-row">
      <style:table-row-properties style:min-row-height="0.4263in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376516"/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業界專家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應聘學院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系所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 table:number-columns-spanned="3">
            <text:p text:style-name="P60">□男 <text:s/>□女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身分證字</text:span><text:span text:style-name="T64">號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最高學歷系所科別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E-mail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現職資歷</text:p>
          </table:table-cell>
          <table:table-cell table:style-name="TableCell83" table:number-columns-spanned="6">
            <text:p text:style-name="P84">部門名稱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現職職稱/現職年資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工作要項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可傳授之實務經驗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現職公司</text:p>
            <text:p text:style-name="P104">屬性</text:p>
          </table:table-cell>
          <table:table-cell table:style-name="TableCell105" table:number-columns-spanned="6">
            <text:p text:style-name="P106">公司名稱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主要營業項目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主要合作廠商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主要服務客戶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相關經歷<text:line-break/>(該項欄位</text:p>
            <text:p text:style-name="P126">可自行增減)</text:p>
          </table:table-cell>
          <table:table-cell table:style-name="TableCell127" table:number-columns-spanned="6">
            <text:p text:style-name="P128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職</text:span><text:span text:style-name="T132"><text:s text:c="2"/></text:span><text:span text:style-name="T133">稱</text:span><text:span text:style-name="T134"><text:s/></text:span><text:span text:style-name="T135"><text:s/>/</text:span><text:span text:style-name="T136"><text:s/></text:span><text:span text:style-name="T137">年 <text:s text:c="2"/>資</text:span>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工</text:span><text:span text:style-name="T141"><text:s text:c="5"/></text:span><text:span text:style-name="T142">作</text:span><text:span text:style-name="T143"><text:s text:c="5"/></text:span><text:span text:style-name="T144">要</text:span><text:span text:style-name="T145"><text:s text:c="5"/></text:span><text:span text:style-name="T146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戶籍地址</text:p>
          </table:table-cell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應聘者<text:line-break/>簽章</text:p>
            <text:p text:style-name="P168">(電子簽須檢附</text:p>
            <text:p text:style-name="P169"><text:span text:style-name="T170">往來證明文件</text:span><text:span text:style-name="T171">)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12">
            <text:p text:style-name="P175"><text:span text:style-name="T176">※</text:span><text:span text:style-name="T177">本人並無「教育部專科以上學校遴聘業界專家協同教學實施辦法」</text:span><text:span text:style-name="T178">第</text:span><text:span text:style-name="T179">三條、第四</text:span><text:span text:style-name="T180">條</text:span><text:span text:style-name="T181">及第六條</text:span><text:span text:style-name="T182">不符聘任要件之情形。</text:span><text:span text:style-name="T183">本表各項資料填寫無誤，本人自負法律責任。</text:span></text:p>
            <text:p text:style-name="P184"><text:span text:style-name="T185">基於個資法</text:span><text:span text:style-name="T186">，本人同意本申請表之資料，作為學校業師協同教學申請使用。</text:span></text:p>
            <text:p text:style-name="P187">※本人無擔任本學期之本校兼任/專任老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開課</text:p>
            <text:p text:style-name="P191">學期</text:p>
          </table:table-cell>
          <table:table-cell table:style-name="TableCell192" table:number-columns-spanned="2" table:number-rows-spanned="2">
            <text:p text:style-name="P193">開課班級</text:p>
          </table:table-cell>
          <table:covered-table-cell/>
          <table:table-cell table:style-name="TableCell194" table:number-columns-spanned="4">
            <text:p text:style-name="P195">課程名稱</text:p>
          </table:table-cell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課程</text:p>
            <text:p text:style-name="P198">類別</text:p>
          </table:table-cell>
          <table:covered-table-cell/>
          <table:table-cell table:style-name="TableCell199" table:number-rows-spanned="2">
            <text:p text:style-name="P200">學分數</text:p>
          </table:table-cell>
          <table:table-cell table:style-name="TableCell201" table:number-rows-spanned="2">
            <text:p text:style-name="P202">每週<text:line-break/>時數</text:p>
          </table:table-cell>
          <table:table-cell table:style-name="TableCell203" table:number-columns-spanned="3" table:number-rows-spanned="2">
            <text:p text:style-name="P204">授課週次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>協同教學</text:p>
            <text:p text:style-name="P207">總時數</text:p>
          </table:table-cell>
          <table:covered-table-cell/>
          <table:table-cell table:style-name="TableCell208" table:number-rows-spanned="2">
            <text:p text:style-name="P209">本課程原<text:line-break/>專任敎師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<text:span text:style-name="T215">課號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>____學年度</text:p>
            <text:p text:style-name="P225"><text:span text:style-name="T226">第<text:s/></text:span><text:span text:style-name="T227">__</text:span><text:span text:style-name="T228">_</text:span><text:span text:style-name="T229">學</text:span><text:span text:style-name="T230">期</text:span></text:p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□必修□選修</text:p>
          </table:table-cell>
          <table:covered-table-cell/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3" table:number-rows-spanned="2">
            <text:p text:style-name="P242">第 <text:s text:c="2"/>週</text:p>
          </table:table-cell>
          <table:covered-table-cell/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3" table:number-rows-spanned="2">
            <text:p text:style-name="P260">迄今相關經歷總年資</text:p>
            <text:p text:style-name="P261"><text:span text:style-name="T262">(請勾選)</text:span></text:p>
          </table:table-cell>
          <table:covered-table-cell/>
          <table:covered-table-cell/>
          <table:table-cell table:style-name="TableCell263" table:number-columns-spanned="14">
            <text:p text:style-name="P264"><text:span text:style-name="T265">□</text:span><text:span text:style-name="T266">國內、外專科以上學校畢業，並具有五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14">
            <text:p text:style-name="P270"><text:span text:style-name="T271">□</text:span><text:span text:style-name="T272">非國內、外專科以上學校畢業，具有十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課程綱要</text:p>
            <text:p text:style-name="P276">(採條列式陳述)</text:p>
          </table:table-cell>
          <table:covered-table-cell/>
          <table:covered-table-cell/>
          <table:table-cell table:style-name="TableCell277" table:number-columns-spanned="14">
            <text:p text:style-name="P278">業界專家協同授課部分：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預期</text:span><text:span text:style-name="T284">教學成效</text:span></text:p>
            <text:p text:style-name="P285">(採條列式陳述)</text:p>
          </table:table-cell>
          <table:covered-table-cell/>
          <table:covered-table-cell/>
          <table:table-cell table:style-name="TableCell286" table:number-columns-spanned="14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協同教學活動</text:p>
            <text:p text:style-name="P291">(可複選)</text:p>
          </table:table-cell>
          <table:covered-table-cell/>
          <table:covered-table-cell/>
          <table:table-cell table:style-name="TableCell292" table:number-columns-spanned="14">
            <text:list text:style-name="LFO3" text:continue-numbering="true">
              <text:list-item>
                <text:p text:style-name="P293">照相 <text:s/>□ 錄影 <text:s/>□ e化教材 <text:s/>□ 雙師共編教材 <text:s/>□<text:s/>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授課方式</text:p>
            <text:p text:style-name="P297">(可複選)</text:p>
          </table:table-cell>
          <table:covered-table-cell/>
          <table:covered-table-cell/>
          <table:table-cell table:style-name="TableCell298" table:number-columns-spanned="14">
            <text:list text:style-name="LFO1" text:continue-numbering="true">
              <text:list-item>
                <text:p text:style-name="P299">實務經驗分享<text:s/><text:s/>□ 實務操作教學、實習課程<text:s/><text:s/>□<text:s/>輔導證照考試</text:p>
              </text:list-item>
              <text:list-item>
                <text:p text:style-name="P300">校外參觀、體驗學習<text:s/><text:s/>□ 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 table:number-rows-spanned="2">
            <text:p text:style-name="P303">鐘點費</text:p>
            <text:p text:style-name="P304">（每小時2,000元）</text:p>
          </table:table-cell>
          <table:covered-table-cell/>
          <table:covered-table-cell/>
          <table:table-cell table:style-name="TableCell305" table:number-columns-spanned="3" table:number-rows-spanned="2">
            <text:p text:style-name="P306"><text:s text:c="24"/>元</text:p>
          </table:table-cell>
          <table:covered-table-cell/>
          <table:covered-table-cell/>
          <table:table-cell table:style-name="TableCell307" table:number-columns-spanned="8" table:number-rows-spanned="2">
            <text:p text:style-name="P308">交<text:s/>通<text:s/>費</text:p>
            <text:list text:style-name="LFO2" text:continue-numbering="true">
              <text:list-item>
                <text:p text:style-name="P309">北北基不予補助交通費，外縣市實支實付。</text:p>
              </text:list-item>
              <text:list-item>
                <text:p text:style-name="P310">搭乘計程車及自行開車無法支付交通費。</text:p>
              </text:list-item>
              <text:list-item>
                <text:p text:style-name="P311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服務地點：<text:s text:c="5"/><text:s/><text:s/><text:s/>市(縣)<text:s text:c="6"/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 text:c="25"/><text:s text:c="2"/>元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>邀請業界專家至德明財經科技大學協同教學授課，該業界專家於公司任職且擔任職稱屬實，日後教育部審查該業界專家身分未屬實，本人願負一切責任並願賠償教育部補助該業師的所有經費。(請勾選一項)</text:p>
            <text:p text:style-name="P323"><text:span text:style-name="T324"><text:s text:c="7"/></text:span><text:span text:style-name="T325"><text:s/></text:span><text:span text:style-name="T326">□</text:span><text:span text:style-name="T327">提供</text:span><text:span text:style-name="T328">員工在職證明</text:span><text:span text:style-name="T329">（</text:span><text:span text:style-name="T330">須正本</text:span><text:span text:style-name="T331">）</text:span><text:span text:style-name="T332"><text:s/></text:span><text:span text:style-name="T333">□無</text:span><text:span text:style-name="T334">提供</text:span><text:span text:style-name="T335">在職證明</text:span><text:span text:style-name="T336">，</text:span><text:span text:style-name="T337">立書教師親簽</text:span><text:span text:style-name="T338">：</text:span><text:span text:style-name="T33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備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系所主管</text:p>
          </table:table-cell>
          <table:covered-table-cell/>
          <table:table-cell table:style-name="TableCell348" table:number-columns-spanned="6">
            <text:p text:style-name="P349">學院院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教</text:span><text:span text:style-name="T353"><text:s text:c="2"/></text:span><text:span text:style-name="T354">資</text:span><text:span text:style-name="T355"><text:s text:c="2"/></text:span><text:span text:style-name="T356">中</text:span><text:span text:style-name="T357"><text:s text:c="2"/></text:span><text:span text:style-name="T358">心</text:span><text:span text:style-name="T359"><text:s text:c="2"/></text:span><text:span text:style-name="T360">助</text:span><text:span text:style-name="T361"><text:s text:c="2"/></text:span><text:span text:style-name="T362">理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教資中心主管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</table:table>
      <text:p text:style-name="P374"><text:bookmark-end text:name="_Hlk143376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4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4-01-22T03:40:00Z</meta:creation-date>
    <dc:date>2024-01-22T03:40:00Z</dc:date>
    <meta:print-date>2023-08-15T07:29:00Z</meta:print-date>
    <meta:template xlink:href="Normal.dotm" xlink:type="simple"/>
    <meta:editing-cycles>2</meta:editing-cycles>
    <meta:editing-duration>PT0S</meta:editing-duration>
    <meta:user-defined meta:name="ContentTypeId">0x0101004152E5E19370DA4EAA89F03148FB46C5</meta:user-defined>
    <meta:document-statistic meta:page-count="2" meta:paragraph-count="2" meta:word-count="190" meta:character-count="1273" meta:row-count="9" meta:non-whitespace-character-count="1085"/>
  </office:meta>
</office:document-meta>
</file>