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4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4" style:family="paragraph">
      <style:paragraph-properties fo:margin-left="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微軟正黑體" style:font-name-complex="Calibri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1958in" style:use-optimal-column-width="false"/>
    </style:style>
    <style:style style:name="TableColumn36" style:family="table-column">
      <style:table-column-properties style:column-width="0.6798in" style:use-optimal-column-width="false"/>
    </style:style>
    <style:style style:name="TableColumn37" style:family="table-column">
      <style:table-column-properties style:column-width="0.6812in" style:use-optimal-column-width="false"/>
    </style:style>
    <style:style style:name="TableColumn38" style:family="table-column">
      <style:table-column-properties style:column-width="0.6812in" style:use-optimal-column-width="false"/>
    </style:style>
    <style:style style:name="TableColumn39" style:family="table-column">
      <style:table-column-properties style:column-width="0.5819in" style:use-optimal-column-width="false"/>
    </style:style>
    <style:style style:name="TableColumn40" style:family="table-column">
      <style:table-column-properties style:column-width="0.5819in" style:use-optimal-column-width="false"/>
    </style:style>
    <style:style style:name="TableColumn41" style:family="table-column">
      <style:table-column-properties style:column-width="0.809in" style:use-optimal-column-width="false"/>
    </style:style>
    <style:style style:name="TableColumn42" style:family="table-column">
      <style:table-column-properties style:column-width="0.7465in" style:use-optimal-column-width="false"/>
    </style:style>
    <style:style style:name="TableColumn43" style:family="table-column">
      <style:table-column-properties style:column-width="0.3354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6597in" style:use-optimal-column-width="false"/>
    </style:style>
    <style:style style:name="TableColumn46" style:family="table-column">
      <style:table-column-properties style:column-width="0.5458in" style:use-optimal-column-width="false"/>
    </style:style>
    <style:style style:name="TableColumn47" style:family="table-column">
      <style:table-column-properties style:column-width="0.6291in" style:use-optimal-column-width="false"/>
    </style:style>
    <style:style style:name="Table34" style:family="table">
      <style:table-properties style:width="7.6201in" style:rel-width="104.94%" fo:margin-left="-0.0791in" table:align="left"/>
    </style:style>
    <style:style style:name="TableRow48" style:family="table-row">
      <style:table-row-properties style:min-row-height="0.8611in" style:use-optimal-row-height="false"/>
    </style:style>
    <style:style style:name="TableCell49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9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1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262626" fo:border-left="0.0069in solid #262626" fo:border-bottom="0.0069in solid #262626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-top="0.0069in solid #262626" fo:border-left="0.0069in solid #000000" fo:border-bottom="0.0069in solid #262626" fo:border-right="0.0069in solid #262626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9" style:family="table-row">
      <style:table-row-properties style:min-row-height="0.1986in" style:use-optimal-row-height="false"/>
    </style:style>
    <style:style style:name="TableCell80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2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4" style:family="table-cell">
      <style:table-cell-properties fo:border="0.0069in solid #262626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6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8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0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2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4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6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8" style:family="table-cell">
      <style:table-cell-properties fo:border-top="0.0069in solid #262626" fo:border-left="0.0069in solid #262626" fo:border-bottom="0.0069in solid #262626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0" style:family="table-cell">
      <style:table-cell-properties fo:border-top="0.0069in solid #262626" fo:border-left="0.0069in solid #000000" fo:border-bottom="0.0069in solid #262626" fo:border-right="0.0069in solid #26262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2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4" style:family="table-cell">
      <style:table-cell-properties fo:border="0.0069in solid #262626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06" style:family="table-row">
      <style:table-row-properties style:min-row-height="0.1986in" style:use-optimal-row-height="false"/>
    </style:style>
    <style:style style:name="TableCell107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9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1" style:family="table-cell">
      <style:table-cell-properties fo:border="0.0069in solid #262626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3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5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7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1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3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5" style:family="table-cell">
      <style:table-cell-properties fo:border-top="0.0069in solid #262626" fo:border-left="0.0069in solid #262626" fo:border-bottom="0.0069in solid #262626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7" style:family="table-cell">
      <style:table-cell-properties fo:border-top="0.0069in solid #262626" fo:border-left="0.0069in solid #000000" fo:border-bottom="0.0069in solid #262626" fo:border-right="0.0069in solid #26262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9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1" style:family="table-cell">
      <style:table-cell-properties fo:border="0.0069in solid #262626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提案</text:span><text:span text:style-name="T3">一</text:span><text:span text:style-name="T4">：</text:span><text:span text:style-name="T5">高等教育深耕計畫</text:span><text:span text:style-name="T6">____</text:span><text:span text:style-name="T7">學年度第</text:span><text:span text:style-name="T8">____</text:span><text:span text:style-name="T9">學期</text:span><text:span text:style-name="T10">業界專家協同教學課程申請案，提請</text:span><text:span text:style-name="T11">討論</text:span><text:span text:style-name="T12">。</text:span></text:p>
      <text:p text:style-name="P13">說明：</text:p>
      <text:list text:style-name="LFO4" text:continue-numbering="true">
        <text:list-item>
          <text:p text:style-name="P14">依據本校「遴聘業界專家協同教學實施規定」第8條規定辦理。</text:p>
        </text:list-item>
        <text:list-item>
          <text:p text:style-name="P15"><text:span text:style-name="T16">____</text:span><text:span text:style-name="T17">學年度第</text:span><text:span text:style-name="T18">____</text:span><text:span text:style-name="T19">學期</text:span><text:span text:style-name="T20">「</text:span><text:span text:style-name="T21">業界專家協同教學</text:span><text:span text:style-name="T22">」</text:span><text:span text:style-name="T23">申請共計</text:span><text:span text:style-name="T24">O</text:span><text:span text:style-name="T25">門課程</text:span><text:span text:style-name="T26">，</text:span><text:span text:style-name="T27">經費來源由</text:span><text:span text:style-name="T28">教育部高等教育深耕計畫</text:span><text:span text:style-name="T29">「</text:span><text:span text:style-name="T30">分項編號及計畫名稱</text:span><text:span text:style-name="T31">」</text:span><text:span text:style-name="T32">支應</text:span><text:span text:style-name="T33">。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序號</text:p>
            </table:table-cell>
            <table:table-cell table:style-name="TableCell51">
              <text:p text:style-name="P52">開課班級</text:p>
            </table:table-cell>
            <table:table-cell table:style-name="TableCell53">
              <text:p text:style-name="P54">課程代號</text:p>
            </table:table-cell>
            <table:table-cell table:style-name="TableCell55">
              <text:p text:style-name="P56">課程名稱</text:p>
            </table:table-cell>
            <table:table-cell table:style-name="TableCell57">
              <text:p text:style-name="P58">授課<text:line-break/>教師</text:p>
            </table:table-cell>
            <table:table-cell table:style-name="TableCell59">
              <text:p text:style-name="P60">業師<text:line-break/>姓名</text:p>
            </table:table-cell>
            <table:table-cell table:style-name="TableCell61">
              <text:p text:style-name="P62"><text:span text:style-name="T63">現職</text:span><text:span text:style-name="T64">公司</text:span></text:p>
            </table:table-cell>
            <table:table-cell table:style-name="TableCell65">
              <text:p text:style-name="P66"><text:span text:style-name="T67">現職</text:span><text:span text:style-name="T68">職稱</text:span></text:p>
            </table:table-cell>
            <table:table-cell table:style-name="TableCell69">
              <text:p text:style-name="P70">現職年資</text:p>
            </table:table-cell>
            <table:table-cell table:style-name="TableCell71">
              <text:p text:style-name="P72">相關經歷之總年資</text:p>
            </table:table-cell>
            <table:table-cell table:style-name="TableCell73">
              <text:p text:style-name="P74">業界專家協同教學內容</text:p>
            </table:table-cell>
            <table:table-cell table:style-name="TableCell75">
              <text:p text:style-name="P76">協同教學時數</text:p>
            </table:table-cell>
            <table:table-cell table:style-name="TableCell77">
              <text:p text:style-name="P78">高教深耕計畫編號</text:p>
            </table:table-cell>
          </table:table-row>
        </table:table-header-row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伊文</meta:initial-creator>
    <dc:creator>楊宜斌</dc:creator>
    <meta:creation-date>2020-08-05T01:05:00Z</meta:creation-date>
    <dc:date>2020-08-05T01:05:00Z</dc:date>
    <meta:print-date>2018-04-02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