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4" style:family="table-column">
      <style:table-column-properties style:column-width="1.059in"/>
    </style:style>
    <style:style style:name="TableColumn25" style:family="table-column">
      <style:table-column-properties style:column-width="0.6868in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1958in"/>
    </style:style>
    <style:style style:name="TableColumn29" style:family="table-column">
      <style:table-column-properties style:column-width="0.15in"/>
    </style:style>
    <style:style style:name="TableColumn30" style:family="table-column">
      <style:table-column-properties style:column-width="0.2444in"/>
    </style:style>
    <style:style style:name="TableColumn31" style:family="table-column">
      <style:table-column-properties style:column-width="0.227in"/>
    </style:style>
    <style:style style:name="TableColumn32" style:family="table-column">
      <style:table-column-properties style:column-width="0.4625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1in"/>
    </style:style>
    <style:style style:name="TableColumn35" style:family="table-column">
      <style:table-column-properties style:column-width="0.4062in"/>
    </style:style>
    <style:style style:name="TableColumn36" style:family="table-column">
      <style:table-column-properties style:column-width="0.3798in"/>
    </style:style>
    <style:style style:name="TableColumn37" style:family="table-column">
      <style:table-column-properties style:column-width="0.0291in"/>
    </style:style>
    <style:style style:name="TableColumn38" style:family="table-column">
      <style:table-column-properties style:column-width="0.4465in"/>
    </style:style>
    <style:style style:name="TableColumn39" style:family="table-column">
      <style:table-column-properties style:column-width="0.2131in"/>
    </style:style>
    <style:style style:name="TableColumn40" style:family="table-column">
      <style:table-column-properties style:column-width="1.252in"/>
    </style:style>
    <style:style style:name="TableColumn41" style:family="table-column">
      <style:table-column-properties style:column-width="0.0048in"/>
    </style:style>
    <style:style style:name="Table23" style:family="table">
      <style:table-properties style:width="7.0402in" fo:margin-left="0in" table:align="center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256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0" style:family="table-row">
      <style:table-row-properties style:min-row-height="0.1534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80" style:family="table-row">
      <style:table-row-properties style:min-row-height="0.2784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91" style:family="table-row">
      <style:table-row-properties style:min-row-height="0.2493in"/>
    </style:style>
    <style:style style:name="P9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2312in"/>
    </style:style>
    <style:style style:name="P11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100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3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fo:line-height="0.1666in"/>
    </style:style>
    <style:style style:name="T14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50" style:family="table-row">
      <style:table-row-properties style:min-row-height="0.1819in"/>
    </style:style>
    <style:style style:name="P151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1805in"/>
    </style:style>
    <style:style style:name="P15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3284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2569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0.827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justify"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style:text-autospace="none" style:snap-to-layout-grid="false" fo:text-align="justify" fo:line-heigh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22" style:family="table-row">
      <style:table-row-properties style:min-row-height="0.125in"/>
    </style:style>
    <style:style style:name="P22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34" style:family="table-row">
      <style:table-row-properties style:min-row-height="0.257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37" style:parent-style-name="內文" style:family="paragraph">
      <style:paragraph-properties style:text-autospace="none" fo:text-align="center" fo:margin-top="0.0875in" fo:margin-bottom="0.0875in" fo:line-height="0.1666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59" style:family="table-row">
      <style:table-row-properties style:min-row-height="0.2173in"/>
    </style:style>
    <style:style style:name="P26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0" style:family="table-row">
      <style:table-row-properties style:min-row-height="0.4125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85" style:family="table-row">
      <style:table-row-properties style:min-row-height="0.0388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1" style:family="table-row">
      <style:table-row-properties style:min-row-height="0.2236in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297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8" style:family="table-row">
      <style:table-row-properties style:min-row-height="0.3819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0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07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08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1" style:family="table-row">
      <style:table-row-properties style:min-row-height="0.0486in"/>
    </style:style>
    <style:style style:name="P31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7" style:family="table-row">
      <style:table-row-properties style:min-row-height="0.1951in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28" style:family="table-row">
      <style:table-row-properties style:min-row-height="0.2847in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業界專家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應聘學院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系所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>□男 <text:s/>□女</text:p>
          </table:table-cell>
          <table:covered-table-cell/>
          <table:table-cell table:style-name="TableCell60" table:number-columns-spanned="4">
            <text:p text:style-name="P61"><text:span text:style-name="T62">身分證字</text:span><text:span text:style-name="T63">號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最高學歷</text:p>
            <text:p text:style-name="P73">系所科別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6">
            <text:p text:style-name="P7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現職資歷</text:p>
          </table:table-cell>
          <table:table-cell table:style-name="TableCell83" table:number-columns-spanned="3">
            <text:p text:style-name="P84">部門名稱<text:s/></text:p>
          </table:table-cell>
          <table:covered-table-cell/>
          <table:covered-table-cell/>
          <table:table-cell table:style-name="TableCell85" table:number-columns-spanned="6">
            <text:p text:style-name="P86">1.現職職稱/2.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工作要項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可傳授之實務經驗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1.</text:p>
          </table:table-cell>
          <table:covered-table-cell/>
          <table:covered-table-cell/>
          <table:table-cell table:style-name="TableCell95" table:number-columns-spanned="6">
            <text:p text:style-name="P96">1.</text:p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1.</text:p>
            <text:p text:style-name="P100">2.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1.</text:p>
            <text:p text:style-name="P103">2.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現職公司</text:p>
            <text:p text:style-name="P107">屬性</text:p>
          </table:table-cell>
          <table:table-cell table:style-name="TableCell108" table:number-columns-spanned="3">
            <text:p text:style-name="P109">公司名稱/地點</text:p>
          </table:table-cell>
          <table:covered-table-cell/>
          <table:covered-table-cell/>
          <table:table-cell table:style-name="TableCell110" table:number-columns-spanned="6">
            <text:p text:style-name="P111">主要營業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主要合作廠商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主要服務客戶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6">
            <text:p text:style-name="P121">1.</text:p>
            <text:p text:style-name="P12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1.</text:p>
            <text:p text:style-name="P125">2.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1.</text:p>
            <text:p text:style-name="P128">2.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相關經歷<text:line-break/>(該項欄位</text:p>
            <text:p text:style-name="P132">可自行增減)</text:p>
          </table:table-cell>
          <table:table-cell table:style-name="TableCell133" table:number-columns-spanned="3">
            <text:p text:style-name="P134">公<text:s text:c="4"/>司<text:s text:c="4"/>名<text:s text:c="4"/>稱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職</text:span><text:span text:style-name="T138"><text:s text:c="5"/></text:span><text:span text:style-name="T139">稱</text:span><text:span text:style-name="T140"><text:s/>/ 年 <text:s text:c="4"/>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<text:span text:style-name="T143">工</text:span><text:span text:style-name="T144"><text:s text:c="5"/></text:span><text:span text:style-name="T145">作</text:span><text:span text:style-name="T146"><text:s text:c="5"/></text:span><text:span text:style-name="T147">要</text:span><text:span text:style-name="T148"><text:s text:c="5"/></text:span><text:span text:style-name="T14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聘任情形</text:p>
          </table:table-cell>
          <table:table-cell table:style-name="TableCell169" table:number-columns-spanned="16">
            <text:p text:style-name="P170">□新聘<text:s/><text:bookmark-start text:name="OLE_LINK1"/><text:bookmark-start text:name="OLE_LINK2"/>□<text:bookmark-end text:name="OLE_LINK1"/><text:bookmark-end text:name="OLE_LINK2"/>續聘(曾受聘於_______學年度第____學期,計畫名稱: <text:s text:c="14"/>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戶籍地址</text:p>
          </table:table-cell>
          <table:table-cell table:style-name="TableCell179" table:number-columns-spanned="1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應聘者<text:line-break/>簽章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3">
            <text:p text:style-name="P187"><text:span text:style-name="T188">※</text:span><text:span text:style-name="T189">本人並無「教育部專科以上學校遴聘業界專家協同教學實施辦法」第二條第三項之不符聘任要件之情形。</text:span><text:span text:style-name="T190">本表各項資料填寫無誤，本人自負法律責任。</text:span></text:p>
            <text:p text:style-name="P191"><text:span text:style-name="T192">基於個資法</text:span><text:span text:style-name="T193">，本人同意本申請表之資料，作為學校業師協同教學申請使用。</text:span></text:p>
            <text:p text:style-name="P194"><text:span text:style-name="T195">※</text:span><text:span text:style-name="T196">本人無擔任本學期</text:span><text:span text:style-name="T197">之</text:span><text:span text:style-name="T198">本校兼任/專任老師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200">
          <table:table-cell table:style-name="TableCell201" table:number-rows-spanned="2">
            <text:p text:style-name="P202">開課</text:p>
            <text:p text:style-name="P203">學期</text:p>
          </table:table-cell>
          <table:table-cell table:style-name="TableCell204" table:number-rows-spanned="2">
            <text:p text:style-name="P205">開課班級</text:p>
          </table:table-cell>
          <table:table-cell table:style-name="TableCell206" table:number-columns-spanned="3">
            <text:p text:style-name="P207">課程名稱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課程</text:p>
            <text:p text:style-name="P210">類別</text:p>
          </table:table-cell>
          <table:covered-table-cell/>
          <table:covered-table-cell/>
          <table:table-cell table:style-name="TableCell211" table:number-rows-spanned="2">
            <text:p text:style-name="P212">學分數</text:p>
          </table:table-cell>
          <table:table-cell table:style-name="TableCell213" table:number-columns-spanned="2" table:number-rows-spanned="2">
            <text:p text:style-name="P214">每週<text:line-break/>時數</text:p>
          </table:table-cell>
          <table:covered-table-cell/>
          <table:table-cell table:style-name="TableCell215" table:number-columns-spanned="3" table:number-rows-spanned="2">
            <text:p text:style-name="P216">授課週次</text:p>
          </table:table-cell>
          <table:covered-table-cell/>
          <table:covered-table-cell/>
          <table:table-cell table:style-name="TableCell217" table:number-columns-spanned="2" table:number-rows-spanned="2">
            <text:p text:style-name="P218">協同教學</text:p>
            <text:p text:style-name="P219">總時數</text:p>
          </table:table-cell>
          <table:covered-table-cell/>
          <table:table-cell table:style-name="TableCell220" table:number-columns-spanned="2" table:number-rows-spanned="2">
            <text:p text:style-name="P221">本課程原<text:line-break/>專任敎師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課號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 table:number-rows-spanned="2">
            <text:p text:style-name="P236">____學年度</text:p>
            <text:p text:style-name="P237"><text:span text:style-name="T238">第<text:s/></text:span><text:span text:style-name="T239">__</text:span><text:span text:style-name="T240">_</text:span><text:span text:style-name="T241">學</text:span><text:span text:style-name="T242">期</text:span></text:p>
          </table:table-cell>
          <table:table-cell table:style-name="TableCell243" table:number-rows-spanned="2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 table:number-rows-spanned="2">
            <text:p text:style-name="P248">□必修□選修</text:p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3" table:number-rows-spanned="2">
            <text:p text:style-name="P254">第 <text:s text:c="4"/>週</text:p>
          </table:table-cell>
          <table:covered-table-cell/>
          <table:covered-table-cell/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columns-spanned="2" table:number-row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columns-spanned="2">
            <text:p text:style-name="P272">課程綱要</text:p>
            <text:p text:style-name="P273">(採條列式陳述)</text:p>
          </table:table-cell>
          <table:covered-table-cell/>
          <table:table-cell table:style-name="TableCell274" table:number-columns-spanned="16">
            <text:p text:style-name="P275">業界專家協同授課部分：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預期</text:span><text:span text:style-name="T281">教學成效</text:span></text:p>
            <text:p text:style-name="P282">(採條列式陳述)</text:p>
          </table:table-cell>
          <table:covered-table-cell/>
          <table:table-cell table:style-name="TableCell283" table:number-columns-spanned="1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協同教學活動</text:p>
            <text:p text:style-name="P288">(可複選)</text:p>
          </table:table-cell>
          <table:covered-table-cell/>
          <table:table-cell table:style-name="TableCell289" table:number-columns-spanned="16">
            <text:list text:style-name="LFO3" text:continue-numbering="true">
              <text:list-item>
                <text:p text:style-name="P290">照相 <text:s/>□ 錄影 <text:s/>□ e化教材 <text:s/>□ 雙師共編教材 <text:s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授課方式</text:p>
            <text:p text:style-name="P294">(可複選)</text:p>
          </table:table-cell>
          <table:covered-table-cell/>
          <table:table-cell table:style-name="TableCell295" table:number-columns-spanned="16">
            <text:list text:style-name="LFO1" text:continue-numbering="true">
              <text:list-item>
                <text:p text:style-name="P296">實務經驗分享<text:s/><text:s/>□ 實務操作教學、實習課程<text:s/><text:s/>□<text:s/>輔導證照考試</text:p>
              </text:list-item>
              <text:list-item>
                <text:p text:style-name="P297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2">
            <text:p text:style-name="P300">鐘點費</text:p>
            <text:p text:style-name="P301">（每小時2,000元）</text:p>
          </table:table-cell>
          <table:covered-table-cell/>
          <table:table-cell table:style-name="TableCell302" table:number-columns-spanned="2" table:number-rows-spanned="2">
            <text:p text:style-name="P303"><text:s text:c="24"/>元</text:p>
          </table:table-cell>
          <table:covered-table-cell/>
          <table:table-cell table:style-name="TableCell304" table:number-columns-spanned="9" table:number-rows-spanned="2">
            <text:p text:style-name="P305">交<text:s/>通<text:s/>費</text:p>
            <text:list text:style-name="LFO2" text:continue-numbering="true">
              <text:list-item>
                <text:p text:style-name="P306">北北基不予補助交通費，外縣市實支實付。</text:p>
              </text:list-item>
              <text:list-item>
                <text:p text:style-name="P307">搭乘計程車及自行開車無法支付交通費。</text:p>
              </text:list-item>
              <text:list-item>
                <text:p text:style-name="P308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服務地點：<text:s text:c="8"/><text:s/><text:s text:c="3"/>市、縣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 text:c="25"/>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系所主管</text:p>
          </table:table-cell>
          <table:covered-table-cell/>
          <table:table-cell table:style-name="TableCell320" table:number-columns-spanned="4">
            <text:p text:style-name="P321">學院院長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承辦人員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>承辦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承辦單位一級主管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47in" fo:margin-left="0.3937in" fo:margin-bottom="0.32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</dc:creator>
    <meta:creation-date>2020-01-13T01:42:00Z</meta:creation-date>
    <dc:date>2020-01-13T01:42:00Z</dc:date>
    <meta:print-date>2019-06-28T03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