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style style:name="TableColumn2" style:family="table-column">
      <style:table-column-properties style:column-width="0.5881in"/>
    </style:style>
    <style:style style:name="TableColumn3" style:family="table-column">
      <style:table-column-properties style:column-width="1.4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1.9187in"/>
    </style:style>
    <style:style style:name="Table1" style:family="table" style:master-page-name="MP0">
      <style:table-properties style:width="7.818in" fo:margin-left="0in" table:align="center"/>
    </style:style>
    <style:style style:name="TableRow7" style:family="table-row">
      <style:table-row-properties style:min-row-height="0.3451in"/>
    </style:style>
    <style:style style:name="TableCell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bottom="0in" fo:line-height="100%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text-align="end" fo:margin-bottom="0in" style:line-height-at-least="0in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4" style:family="table-row">
      <style:table-row-properties style:min-row-height="0.3451in"/>
    </style:style>
    <style:style style:name="TableCell1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bottom="0in" style:line-height-at-least="0in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1" style:family="table-row">
      <style:table-row-properties style:min-row-height="0.3451in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style:line-height-at-least="0in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style:line-height-at-least="0in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8" style:family="table-row">
      <style:table-row-properties style:min-row-height="0.3451in"/>
    </style:style>
    <style:style style:name="TableCell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in" style:line-height-at-least="0in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in" style:line-height-at-least="0in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bottom="0in" style:line-height-at-least="0in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in" style:line-height-at-least="0in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41" style:family="table-row">
      <style:table-row-properties style:min-row-height="0.3451in"/>
    </style:style>
    <style:style style:name="TableCell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in" style:line-height-at-least="0in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in" style:line-height-at-least="0in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bottom="0in" style:line-height-at-least="0in"/>
    </style:style>
    <style:style style:name="T5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style:line-height-at-least="0in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54" style:family="table-row">
      <style:table-row-properties style:min-row-height="0.3451in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style:line-height-at-least="0in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in" style:line-height-at-least="0in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in" style:line-height-at-least="0in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in" style:line-height-at-least="0in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69" style:family="table-row">
      <style:table-row-properties style:min-row-height="0.3451in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bottom="0in" style:line-height-at-least="0in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in" style:line-height-at-least="0in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bottom="0in" style:line-height-at-least="0in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in" style:line-height-at-least="0in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in" style:line-height-at-least="0in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in" style:line-height-at-least="0in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06" style:family="table-row">
      <style:table-row-properties style:min-row-height="0.3451in"/>
    </style:style>
    <style:style style:name="TableCell10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in" style:line-height-at-least="0in" fo:margin-left="0.3347in" fo:text-indent="-0.3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14" style:family="table-row">
      <style:table-row-properties style:min-row-height="0.318in"/>
    </style:style>
    <style:style style:name="TableCell115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 style:line-height-at-least="0in" fo:margin-left="0.5104in" fo:text-indent="-0.510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margin-bottom="0in" style:line-height-at-least="0in" fo:margin-left="0.1986in" fo:text-indent="-0.1694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19" style:family="table-row">
      <style:table-row-properties style:min-row-height="0.1736in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style:line-height-at-least="0in" fo:margin-left="0.5104in" fo:text-indent="-0.510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bottom="0in" style:line-height-at-least="0in" fo:margin-left="0.1986in" fo:text-indent="-0.1694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24" style:family="table-row">
      <style:table-row-properties style:min-row-height="0.318in"/>
    </style:style>
    <style:style style:name="TableCell125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style:line-height-at-least="0in" fo:margin-left="0.5104in" fo:text-indent="-0.510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margin-bottom="0in" style:line-height-at-least="0in" fo:margin-left="0.1986in" fo:text-indent="-0.1694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29" style:family="table-row">
      <style:table-row-properties style:min-row-height="0.318in"/>
    </style:style>
    <style:style style:name="TableCell130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 style:line-height-at-least="0in" fo:margin-left="0.5104in" fo:text-indent="-0.510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bottom="0in" style:line-height-at-least="0in" fo:margin-left="0.1986in" fo:text-indent="-0.1694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34" style:family="table-row">
      <style:table-row-properties style:min-row-height="0.318in"/>
    </style:style>
    <style:style style:name="TableCell135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style:line-height-at-least="0in" fo:margin-left="0.5104in" fo:text-indent="-0.510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 fo:margin-bottom="0in" style:line-height-at-least="0in" fo:margin-left="0.1986in" fo:text-indent="-0.1694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39" style:family="table-row">
      <style:table-row-properties style:min-row-height="0.5375in"/>
    </style:style>
    <style:style style:name="TableCell14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bottom="0in" style:line-height-at-least="0in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1" style:parent-style-name="內文" style:family="paragraph">
      <style:paragraph-properties fo:text-align="justify" fo:margin-bottom="0in" style:line-height-at-least="0in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61" style:family="table-row">
      <style:table-row-properties style:min-row-height="3.8333in"/>
    </style:style>
    <style:style style:name="TableCell162" style:family="table-cell">
      <style:table-cell-properties fo:border-top="0.0104in solid #000000" fo:border-left="0.0104in solid #FFFFFF" fo:border-bottom="0.0104in solid #FFFFFF" fo:border-right="0.0104in solid 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in" style:line-height-at-least="0in"/>
    </style:style>
    <style:style style:name="T164" style:parent-style-name="預設段落字型" style:family="text">
      <style:text-properties style:font-name="微軟正黑體" style:font-name-asian="微軟正黑體" style:font-name-complex="Times New Roman" style:letter-kerning="true" fo:font-size="18pt" style:font-size-asian="18pt"/>
    </style:style>
    <style:style style:name="P165" style:parent-style-name="內文" style:family="paragraph">
      <style:paragraph-properties fo:text-align="justify" fo:margin-bottom="0in" style:line-height-at-least="0in"/>
    </style:style>
    <style:style style:name="T16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6pt" style:font-size-asian="16pt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6pt" style:font-size-asian="16pt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6pt" style:font-size-asian="16pt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6pt" style:font-size-asian="16pt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2pt" style:font-size-asian="12pt" style:font-size-complex="12pt"/>
    </style:style>
    <style:style style:name="P171" style:parent-style-name="清單段落" style:list-style-name="LFO1" style:family="paragraph">
      <style:paragraph-properties fo:text-align="justify" fo:margin-bottom="0in" style:line-height-at-least="0in" fo:margin-left="0.2791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P181" style:parent-style-name="清單段落" style:list-style-name="LFO1" style:family="paragraph">
      <style:paragraph-properties fo:text-align="justify" fo:margin-bottom="0in" style:line-height-at-least="0in" fo:margin-left="0.2791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P187" style:parent-style-name="清單段落" style:list-style-name="LFO1" style:family="paragraph">
      <style:paragraph-properties fo:text-align="justify" fo:margin-bottom="0in" style:line-height-at-least="0in" fo:margin-left="0.2791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/>
    </style:style>
    <style:style style:name="P196" style:parent-style-name="清單段落" style:list-style-name="LFO1" style:family="paragraph">
      <style:paragraph-properties fo:text-align="justify" fo:margin-bottom="0in" style:line-height-at-least="0in" fo:margin-left="0.2791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P207" style:parent-style-name="清單段落" style:list-style-name="LFO1" style:family="paragraph">
      <style:paragraph-properties fo:text-align="justify" fo:margin-bottom="0in" style:line-height-at-least="0in" fo:margin-left="0.2791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P213" style:parent-style-name="清單段落" style:list-style-name="LFO1" style:family="paragraph">
      <style:paragraph-properties fo:text-align="justify" fo:margin-bottom="0in" style:line-height-at-least="0in" fo:margin-left="0.2791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P217" style:parent-style-name="清單段落" style:list-style-name="LFO1" style:family="paragraph">
      <style:paragraph-properties fo:text-align="justify" fo:margin-bottom="0in" style:line-height-at-least="0in" fo:margin-left="0.2791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P223" style:parent-style-name="清單段落" style:list-style-name="LFO1" style:family="paragraph">
      <style:paragraph-properties fo:text-align="justify" fo:margin-bottom="0in" style:line-height-at-least="0in" fo:margin-left="0.2791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c00000" draw:opacity="100%" draw:stroke="solid" svg:stroke-width="0.03819in" svg:stroke-color="#ffffff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 draw:color-mode="mono"/>
    </style:style>
    <style:style style:family="graphic" style:name="a3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德明財經科技大學</text:span><text:span text:style-name="T11">遴聘業界專家資歷評估表</text:span></text:p>
            <text:p text:style-name="P12"><text:span text:style-name="T13">                                                    填表日期︰  年   月  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<text:span text:style-name="T17">一、</text:span><text:span text:style-name="T18">學術</text:span><text:span text:style-name="T19">單位名稱</text:span><text:span text:style-name="T2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課程基本資料</text:span></text:p>
          </table:table-cell>
          <table:covered-table-cell/>
          <table:covered-table-cell/>
          <table:table-cell table:style-name="TableCell25" table:number-columns-spanned="2">
            <text:p text:style-name="P26"><text:span text:style-name="T27">業界專家基本資料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課程名稱</text:span></text:p>
          </table:table-cell>
          <table:covered-table-cell/>
          <table:table-cell table:style-name="TableCell32">
            <text:p text:style-name="P33"><text:span text:style-name="T34"> </text:span></text:p>
          </table:table-cell>
          <table:table-cell table:style-name="TableCell35">
            <text:p text:style-name="P36"><text:span text:style-name="T37">業界專家姓名</text:span></text:p>
          </table:table-cell>
          <table:table-cell table:style-name="TableCell38">
            <text:p text:style-name="P39"><text:span text:style-name="T40"> 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授課教師</text:span></text:p>
          </table:table-cell>
          <table:covered-table-cell/>
          <table:table-cell table:style-name="TableCell45">
            <text:p text:style-name="P46"><text:span text:style-name="T47"> </text:span></text:p>
          </table:table-cell>
          <table:table-cell table:style-name="TableCell48">
            <text:p text:style-name="P49"><text:span text:style-name="T50">最高學歷系所科別</text:span></text:p>
          </table:table-cell>
          <table:table-cell table:style-name="TableCell51">
            <text:p text:style-name="P52"><text:span text:style-name="T53"> 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開課班級</text:span></text:p>
          </table:table-cell>
          <table:covered-table-cell/>
          <table:table-cell table:style-name="TableCell58">
            <text:p text:style-name="P59"><text:span text:style-name="T60"> </text:span></text:p>
          </table:table-cell>
          <table:table-cell table:style-name="TableCell61">
            <text:p text:style-name="P62"><text:span text:style-name="T63">服務單位</text:span><text:span text:style-name="T64">/</text:span><text:span text:style-name="T65">職稱</text:span></text:p>
          </table:table-cell>
          <table:table-cell table:style-name="TableCell66">
            <text:p text:style-name="P67"><text:span text:style-name="T68"> 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開課學年學期別</text:span></text:p>
          </table:table-cell>
          <table:covered-table-cell/>
          <table:table-cell table:style-name="TableCell73">
            <text:p text:style-name="P74"><text:span text:style-name="T75"><text:s text:c="3"/></text:span><text:span text:style-name="T76">學年度第</text:span><text:span text:style-name="T77"><text:s text:c="2"/></text:span><text:span text:style-name="T78">學期</text:span></text:p>
          </table:table-cell>
          <table:table-cell table:style-name="TableCell79">
            <text:p text:style-name="P80"><text:span text:style-name="T81">職業專長</text:span></text:p>
          </table:table-cell>
          <table:table-cell table:style-name="TableCell82">
            <text:p text:style-name="P83"><text:span text:style-name="T84"> 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業界專家協同教學總</text:span><text:span text:style-name="T89">時數</text:span></text:p>
          </table:table-cell>
          <table:covered-table-cell/>
          <table:table-cell table:style-name="TableCell90">
            <text:p text:style-name="P91"><text:span text:style-name="T92"> </text:span></text:p>
          </table:table-cell>
          <table:table-cell table:style-name="TableCell93">
            <text:p text:style-name="P94"><text:span text:style-name="T95">現職</text:span><text:span text:style-name="T96">年資</text:span><text:span text:style-name="T97">/</text:span><text:span text:style-name="T98">相關經歷之</text:span><text:span text:style-name="T99">總年資</text:span></text:p>
          </table:table-cell>
          <table:table-cell table:style-name="TableCell100">
            <text:p text:style-name="P101"><text:span text:style-name="T102"> </text:span><text:span text:style-name="T103"><text:s text:c="8"/>年</text:span><text:span text:style-name="T104">/</text:span><text:span text:style-name="T105"><text:s text:c="5"/>年</text:span></text:p>
          </table:table-cell>
        </table:table-row>
        <table:table-row table:style-name="TableRow106">
          <table:table-cell table:style-name="TableCell107" table:number-columns-spanned="5">
            <text:p text:style-name="P108"><text:span text:style-name="T109">二、</text:span><text:span text:style-name="T110">依據「</text:span><text:span text:style-name="T111">專科以上學校遴聘業界專家協同教學實施辦法</text:span><text:span text:style-name="T112">」第二條</text:span><text:span text:style-name="T113">業界專家資格，須符合下列資格之一(請勾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□</text:p>
          </table:table-cell>
          <table:table-cell table:style-name="TableCell117" table:number-columns-spanned="4">
            <text:p text:style-name="P118">1.國內、外專科以上學校畢業，並具有五年以上與任教領域專業相關實務經驗之專業工作年資，表現優異者。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□</text:p>
          </table:table-cell>
          <table:table-cell table:style-name="TableCell122" table:number-columns-spanned="4">
            <text:p text:style-name="P123">2.非國內、外專科以上學校畢業，具有十年以上與任教領域專業相關實務經驗之專業工作年資，表現優異者。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□</text:p>
          </table:table-cell>
          <table:table-cell table:style-name="TableCell127" table:number-columns-spanned="4">
            <text:p text:style-name="P128">3.曾任國家級以上之專業競賽選手、教練或裁判者。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□</text:p>
          </table:table-cell>
          <table:table-cell table:style-name="TableCell132" table:number-columns-spanned="4">
            <text:p text:style-name="P133">4.曾獲頒國家級以上之專業競賽獎牌或榮譽證書。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□</text:p>
          </table:table-cell>
          <table:table-cell table:style-name="TableCell137" table:number-columns-spanned="4">
            <text:p text:style-name="P138">5.其他經學校行政程序認定其專業實務經驗符合專業實務課程所需，足堪擔任是項工作者。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<text:span text:style-name="T142">＊本案業經</text:span><text:span text:style-name="T143">     </text:span><text:span text:style-name="T144">年 ____ 月_____日 (</text:span><text:span text:style-name="T145">系</text:span><text:span text:style-name="T146">)</text:span><text:span text:style-name="T147">課程規劃委員會</text:span><text:span text:style-name="T148">審議通過</text:span><text:span text:style-name="T149">　　系</text:span><text:span text:style-name="T150">主管簽名：</text:span></text:p>
            <text:p text:style-name="P151"><text:span text:style-name="T152">＊本案業經</text:span><text:span text:style-name="T153">     </text:span><text:span text:style-name="T154">年 ____ 月_____日 (</text:span><text:span text:style-name="T155">院</text:span><text:span text:style-name="T156">)</text:span><text:span text:style-name="T157">課程規劃委員會</text:span><text:span text:style-name="T158">審議通過</text:span><text:span text:style-name="T159"><text:s text:c="4"/></text:span><text:span text:style-name="T160">院主管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<draw:g draw:name="群組 469" draw:id="id4" draw:style-name="a3" text:anchor-type="as-char"><svg:title/><svg:desc/><draw:frame draw:id="id0" draw:style-name="a0" draw:name="文字方塊 451" svg:x="0.48248in" svg:y="0in" svg:width="7.14321in" svg:height="4.29167in" style:rel-width="scale" style:rel-height="scale"><draw:text-box><text:p text:style-name="P165"><text:span text:style-name="T166">申請</text:span><text:span text:style-name="T167">業界專家</text:span><text:span text:style-name="T168">協同教學課程</text:span><text:span text:style-name="T169">應注意事項</text:span><text:span text:style-name="T170">：</text:span></text:p><text:list text:style-name="LFO1" text:continue-numbering="true"><text:list-item><text:p text:style-name="P171"><text:span text:style-name="T172">請參照</text:span><text:span text:style-name="T173">「</text:span><text:span text:style-name="T174">專科以上學校遴聘業界專家協同教學實施辦法</text:span><text:span text:style-name="T175">」</text:span><text:span text:style-name="T176">及本校</text:span><text:span text:style-name="T177">「</text:span><text:span text:style-name="T178">遴聘業界專家協同教學實施規定</text:span><text:span text:style-name="T179">」</text:span><text:span text:style-name="T180">等辦理。</text:span></text:p></text:list-item><text:list-item><text:p text:style-name="P181"><text:span text:style-name="T182">申請課程</text:span><text:span text:style-name="T183">以</text:span><text:span text:style-name="T184">專任(專業技術)及專案教師所開設之課程為主，</text:span><text:span text:style-name="T185">兼任教師不可申請</text:span><text:span text:style-name="T186">。</text:span></text:p></text:list-item><text:list-item><text:p text:style-name="P187"><text:span text:style-name="T188">依</text:span><text:span text:style-name="T189">大專校院高等教育深耕計畫經費使用原則，</text:span><text:span text:style-name="T190">本校兼任老師視同本校老師</text:span><text:span text:style-name="T191">，</text:span><text:span text:style-name="T192">故</text:span><text:span text:style-name="T193">不得擔任</text:span><text:span text:style-name="T194">業界專家教師</text:span><text:span text:style-name="T195">。</text:span></text:p></text:list-item><text:list-item><text:p text:style-name="P196"><text:span text:style-name="T197">業界專家協同教學係期藉由</text:span><text:span text:style-name="T198">業</text:span><text:span text:style-name="T199">師</text:span><text:span text:style-name="T200">傳授現今產業最新資訊</text:span><text:span text:style-name="T201">、技術</text:span><text:span text:style-name="T202">與知能，</text:span><text:span text:style-name="T203">提供學生零距離之產業認知，並達到</text:span><text:span text:style-name="T204">產學連結之成效，所以</text:span><text:span text:style-name="T205">不適合聘請退休人員擔任業界專家</text:span><text:span text:style-name="T206">。</text:span></text:p></text:list-item><text:list-item><text:p text:style-name="P207"><text:span text:style-name="T208">申請</text:span><text:span text:style-name="T209">課程需經系、院級課程委員會審核，</text:span><text:span text:style-name="T210">請確實審查</text:span><text:span text:style-name="T211">業界專家與授課教師之課程銜接合理性及業界專家經歷</text:span><text:span text:style-name="T212">。</text:span></text:p></text:list-item><text:list-item><text:p text:style-name="P213"><text:span text:style-name="T214">業界專家協同教學授課時，</text:span><text:span text:style-name="T215">教師應在教學現場(教室)全程參與</text:span><text:span text:style-name="T216">。</text:span></text:p></text:list-item><text:list-item><text:p text:style-name="P217"><text:span text:style-name="T218">業界專家協同教學課程</text:span><text:span text:style-name="T219">建議</text:span><text:span text:style-name="T220">有</text:span><text:span text:style-name="T221">實務性教材(具)之產出</text:span><text:span text:style-name="T222">，並繳交業師協同相關結案文件。</text:span></text:p></text:list-item><text:list-item><text:p text:style-name="P223"><text:span text:style-name="T224">業師協同教學執行期程應於當學期</text:span><text:span text:style-name="T225">第</text:span><text:span text:style-name="T226">15</text:span><text:span text:style-name="T227">週前</text:span><text:span text:style-name="T228">執行完畢</text:span><text:span text:style-name="T229">，</text:span><text:span text:style-name="T230">並請最遲於</text:span><text:span text:style-name="T231">第</text:span><text:span text:style-name="T232">16</text:span><text:span text:style-name="T233">週前</text:span><text:span text:style-name="T234">辦理核銷完畢，且繳交相關結案文件。</text:span></text:p></text:list-item></text:list></draw:text-box><svg:title/><svg:desc/></draw:frame><draw:g draw:name="群組 452" draw:id="id3"><svg:title/><svg:desc/><draw:custom-shape svg:x="0in" svg:y="0.01792in" svg:width="0.56817in" svg:height="0.59937in" draw:id="id1" draw:style-name="a1" draw:name="Freeform 24"><svg:title/><svg:desc/><draw:enhanced-geometry draw:type="non-primitive" svg:viewBox="0 0 1925 1667" draw:enhanced-path="M 480 1667 L 0 834 480 0 1445 0 1925 834 1445 1667 480 1667 Z N" draw:text-areas="?f16 ?f18 ?f17 ?f19" draw:glue-points="?f12 ?f13 ?f14 ?f13 ?f12 ?f15 ?f12 ?f15 ?f12 ?f13 ?f12 ?f13 ?f12 ?f1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5"/><draw:equation draw:name="f7" draw:formula="?f4 / 1667"/><draw:equation draw:name="f8" draw:formula="2147483646 * ?f5 / 1925"/><draw:equation draw:name="f9" draw:formula="2147483646 * ?f4 / 1667"/><draw:equation draw:name="f10" draw:formula="0 * ?f5 / 1925"/><draw:equation draw:name="f11" draw:formula="0 * ?f4 / 16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圖片 468" svg:x="0.16667in" svg:y="0.13002in" svg:width="0.25924in" svg:height="0.36829in" style:rel-width="scale" style:rel-height="scale"><draw:image xlink:href="media/image1.emf" xlink:type="simple" xlink:show="embed" xlink:actuate="onLoad"/><svg:title/><svg:desc/></draw:frame></draw:g></draw:g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20%"/>
      <style:text-properties style:font-name-asian="Microsoft JhengHei UI" fo:color="#595959" style:letter-kerning="false" fo:font-size="8.5pt" style:font-size-asian="8.5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Microsoft JhengHei UI" fo:color="#595959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Microsoft JhengHei UI" fo:color="#595959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595959" style:letter-kerning="fals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595959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伊文</meta:initial-creator>
    <dc:creator>楊宜斌</dc:creator>
    <meta:creation-date>2020-08-05T01:06:00Z</meta:creation-date>
    <dc:date>2020-08-05T01:06:00Z</dc:date>
    <meta:print-date>2019-02-22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