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right="1.0208in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1.5125in"/>
    </style:style>
    <style:style style:name="Table38" style:family="table">
      <style:table-properties style:width="6.234in" style:rel-width="93.24%" fo:margin-left="0in" table:align="center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無間距"/>
      <text:p text:style-name="P10"><text:span text:style-name="T11">指標項目</text:span><text:span text:style-name="T12">:</text:span><text:span text:style-name="T13">如：</text:span><text:span text:style-name="T14">A1.2.1<text:s/></text:span><text:span text:style-name="T15">多元文化語境之英文革新課程方案</text:span><text:span text:style-name="T16"><text:s text:c="10"/></text:span><text:span text:style-name="T17"><text:s text:c="18"/></text:span></text:p>
      <text:p text:style-name="P18"><text:span text:style-name="T19">主辦單位</text:span><text:span text:style-name="T20">:</text:span><text:span text:style-name="T21">如</text:span><text:span text:style-name="T22">:</text:span><text:span text:style-name="T23">德明財經科技</text:span><text:span text:style-name="T24">大學教學資源中心</text:span></text:p>
      <text:p text:style-name="P25"><text:span text:style-name="T26">活動主題</text:span><text:span text:style-name="T27">:</text:span><text:span text:style-name="T28"><text:s text:c="28"/></text:span></text:p>
      <text:p text:style-name="P29"><text:span text:style-name="T30">活動時間</text:span><text:span text:style-name="T31">:</text:span><text:span text:style-name="T32"><text:s text:c="28"/></text:span></text:p>
      <text:p text:style-name="P33"><text:span text:style-name="T34">活動地點</text:span><text:span text:style-name="T35">:</text:span><text:span text:style-name="T36"><text:s/></text:span><text:span text:style-name="T37"><text:s text:c="27"/></text:span></text:p>
      <text:p text:style-name="無間距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單位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簽到</text:p>
            </table:table-cell>
            <table:table-cell table:style-name="TableCell50">
              <text:p text:style-name="P51">簽退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bookmark-start text:name="_Hlk467274585"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bookmark-end text:name="_Hlk467274585"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45"/></text:span><text:span text:style-name="T4">110</text:span><text:span text:style-name="T5">年度高等教育深耕計畫</text:span></text:p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曾詩婷</dc:creator>
    <meta:creation-date>2019-12-25T05:43:00Z</meta:creation-date>
    <dc:date>2020-12-31T02:50:00Z</dc:date>
    <meta:print-date>2017-01-20T03:1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