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stroke="solid" svg:stroke-color="#000000" draw:auto-grow-width="false" draw:auto-grow-height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stroke="solid" svg:stroke-color="#000000" draw:auto-grow-width="false" draw:auto-grow-height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7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43">
              <svg:title/>
              <svg:desc/>
              <draw:frame draw:id="id40" draw:style-name="a136" draw:name="Text Box 61" svg:x="-29826161.77778in" svg:y="0in" svg:width="0in" svg:height="0in">
                <draw:text-box>
                  <text:p text:style-name="a135" text:class-names="" text:cond-style-name=""><text:span text:style-name="a130" text:class-names="">請在淡黃底格內填入需求數量</text:span><text:span text:style-name="a131" text:class-names="">(</text:span><text:span text:style-name="a132" text:class-names="">參酌該項目之單位</text:span><text:span text:style-name="a133" text:class-names="">)</text:span><text:span text:style-name="a134" text:class-names="">。</text:span></text:p>
                </draw:text-box>
                <svg:title/>
                <svg:desc/>
              </draw:frame>
              <draw:frame draw:id="id41" draw:style-name="a139" draw:name="Text Box 62" svg:x="-29826161.77778in" svg:y="0in" svg:width="0in" svg:height="0in">
                <draw:text-box>
                  <text:p text:style-name="a138" text:class-names="" text:cond-style-name=""><text:span text:style-name="a137" text:class-names="">請依據金額限制之上下限，在淡藍底格內填入預算金額。</text:span></text:p>
                </draw:text-box>
                <svg:title/>
                <svg:desc/>
              </draw:frame>
              <draw:frame draw:id="id42" draw:style-name="a142" draw:name="Text Box 63" svg:x="-29826161.77778in" svg:y="0in" svg:width="0in" svg:height="0in">
                <draw:text-box>
                  <text:p text:style-name="a141" text:class-names="" text:cond-style-name=""><text:span text:style-name="a14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7">
              <svg:title/>
              <svg:desc/>
              <draw:frame draw:id="id4" draw:style-name="a19" draw:name="Text Box 15" svg:x="-29826161.77778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16" svg:x="-29826161.77778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17" svg:x="-29826161.77778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11">
              <svg:title/>
              <svg:desc/>
              <draw:frame draw:id="id8" draw:style-name="a32" draw:name="Text Box 24" svg:x="-29826161.77778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25" svg:x="-29826161.77778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26" svg:x="-29826161.77778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35">
              <svg:title/>
              <svg:desc/>
              <draw:frame draw:id="id32" draw:style-name="a110" draw:name="Text Box 53" svg:x="-29826161.77778in" svg:y="0in" svg:width="0in" svg:height="0in">
                <draw:text-box>
                  <text:p text:style-name="a109" text:class-names="" text:cond-style-name=""><text:span text:style-name="a104" text:class-names="">請在淡黃底格內填入需求數量</text:span><text:span text:style-name="a105" text:class-names="">(</text:span><text:span text:style-name="a106" text:class-names="">參酌該項目之單位</text:span><text:span text:style-name="a107" text:class-names="">)</text:span><text:span text:style-name="a108" text:class-names="">。</text:span></text:p>
                </draw:text-box>
                <svg:title/>
                <svg:desc/>
              </draw:frame>
              <draw:frame draw:id="id33" draw:style-name="a113" draw:name="Text Box 54" svg:x="-29826161.77778in" svg:y="0in" svg:width="0in" svg:height="0in">
                <draw:text-box>
                  <text:p text:style-name="a112" text:class-names="" text:cond-style-name=""><text:span text:style-name="a111" text:class-names="">請依據金額限制之上下限，在淡藍底格內填入預算金額。</text:span></text:p>
                </draw:text-box>
                <svg:title/>
                <svg:desc/>
              </draw:frame>
              <draw:frame draw:id="id34" draw:style-name="a116" draw:name="Text Box 55" svg:x="-29826161.77778in" svg:y="0in" svg:width="0in" svg:height="0in">
                <draw:text-box>
                  <text:p text:style-name="a115" text:class-names="" text:cond-style-name=""><text:span text:style-name="a11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3">
              <svg:title/>
              <svg:desc/>
              <draw:frame draw:id="id0" draw:style-name="a6" draw:name="Text Box 1" svg:x="-29826161.77778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" svg:x="-29826161.77778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" svg:x="-29826161.77778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39">
              <svg:title/>
              <svg:desc/>
              <draw:frame draw:id="id36" draw:style-name="a123" draw:name="Text Box 57" svg:x="-29826161.77778in" svg:y="0in" svg:width="0in" svg:height="0in">
                <draw:text-box>
                  <text:p text:style-name="a122" text:class-names="" text:cond-style-name=""><text:span text:style-name="a117" text:class-names="">請在淡黃底格內填入需求數量</text:span><text:span text:style-name="a118" text:class-names="">(</text:span><text:span text:style-name="a119" text:class-names="">參酌該項目之單位</text:span><text:span text:style-name="a120" text:class-names="">)</text:span><text:span text:style-name="a121" text:class-names="">。</text:span></text:p>
                </draw:text-box>
                <svg:title/>
                <svg:desc/>
              </draw:frame>
              <draw:frame draw:id="id37" draw:style-name="a126" draw:name="Text Box 58" svg:x="-29826161.77778in" svg:y="0in" svg:width="0in" svg:height="0in">
                <draw:text-box>
                  <text:p text:style-name="a125" text:class-names="" text:cond-style-name=""><text:span text:style-name="a124" text:class-names="">請依據金額限制之上下限，在淡藍底格內填入預算金額。</text:span></text:p>
                </draw:text-box>
                <svg:title/>
                <svg:desc/>
              </draw:frame>
              <draw:frame draw:id="id38" draw:style-name="a129" draw:name="Text Box 59" svg:x="-29826161.77778in" svg:y="0in" svg:width="0in" svg:height="0in">
                <draw:text-box>
                  <text:p text:style-name="a128" text:class-names="" text:cond-style-name=""><text:span text:style-name="a12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23">
              <svg:title/>
              <svg:desc/>
              <draw:frame draw:id="id20" draw:style-name="a71" draw:name="Text Box 41" svg:x="-29826161.77778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42" svg:x="-29826161.77778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43" svg:x="-29826161.77778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55">
              <svg:title/>
              <svg:desc/>
              <draw:frame draw:id="id52" draw:style-name="a175" draw:name="Text Box 74" svg:x="-29826161.77778in" svg:y="0in" svg:width="0in" svg:height="0in">
                <draw:text-box>
                  <text:p text:style-name="a174" text:class-names="" text:cond-style-name=""><text:span text:style-name="a169" text:class-names="">請在淡黃底格內填入需求數量</text:span><text:span text:style-name="a170" text:class-names="">(</text:span><text:span text:style-name="a171" text:class-names="">參酌該項目之單位</text:span><text:span text:style-name="a172" text:class-names="">)</text:span><text:span text:style-name="a173" text:class-names="">。</text:span></text:p>
                </draw:text-box>
                <svg:title/>
                <svg:desc/>
              </draw:frame>
              <draw:frame draw:id="id53" draw:style-name="a178" draw:name="Text Box 75" svg:x="-29826161.77778in" svg:y="0in" svg:width="0in" svg:height="0in">
                <draw:text-box>
                  <text:p text:style-name="a177" text:class-names="" text:cond-style-name=""><text:span text:style-name="a176" text:class-names="">請依據金額限制之上下限，在淡藍底格內填入預算金額。</text:span></text:p>
                </draw:text-box>
                <svg:title/>
                <svg:desc/>
              </draw:frame>
              <draw:frame draw:id="id54" draw:style-name="a181" draw:name="Text Box 76" svg:x="-29826161.77778in" svg:y="0in" svg:width="0in" svg:height="0in">
                <draw:text-box>
                  <text:p text:style-name="a180" text:class-names="" text:cond-style-name=""><text:span text:style-name="a17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59">
              <svg:title/>
              <svg:desc/>
              <draw:frame draw:id="id56" draw:style-name="a188" draw:name="Text Box 78" svg:x="-29826161.77778in" svg:y="0in" svg:width="0in" svg:height="0in">
                <draw:text-box>
                  <text:p text:style-name="a187" text:class-names="" text:cond-style-name=""><text:span text:style-name="a182" text:class-names="">請在淡黃底格內填入需求數量</text:span><text:span text:style-name="a183" text:class-names="">(</text:span><text:span text:style-name="a184" text:class-names="">參酌該項目之單位</text:span><text:span text:style-name="a185" text:class-names="">)</text:span><text:span text:style-name="a186" text:class-names="">。</text:span></text:p>
                </draw:text-box>
                <svg:title/>
                <svg:desc/>
              </draw:frame>
              <draw:frame draw:id="id57" draw:style-name="a191" draw:name="Text Box 79" svg:x="-29826161.77778in" svg:y="0in" svg:width="0in" svg:height="0in">
                <draw:text-box>
                  <text:p text:style-name="a190" text:class-names="" text:cond-style-name=""><text:span text:style-name="a189" text:class-names="">請依據金額限制之上下限，在淡藍底格內填入預算金額。</text:span></text:p>
                </draw:text-box>
                <svg:title/>
                <svg:desc/>
              </draw:frame>
              <draw:frame draw:id="id58" draw:style-name="a194" draw:name="Text Box 80" svg:x="-29826161.77778in" svg:y="0in" svg:width="0in" svg:height="0in">
                <draw:text-box>
                  <text:p text:style-name="a193" text:class-names="" text:cond-style-name=""><text:span text:style-name="a19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63">
              <svg:title/>
              <svg:desc/>
              <draw:frame draw:id="id60" draw:style-name="a201" draw:name="Text Box 82" svg:x="-29826161.77778in" svg:y="0in" svg:width="0in" svg:height="0in">
                <draw:text-box>
                  <text:p text:style-name="a200" text:class-names="" text:cond-style-name=""><text:span text:style-name="a195" text:class-names="">請在淡黃底格內填入需求數量</text:span><text:span text:style-name="a196" text:class-names="">(</text:span><text:span text:style-name="a197" text:class-names="">參酌該項目之單位</text:span><text:span text:style-name="a198" text:class-names="">)</text:span><text:span text:style-name="a199" text:class-names="">。</text:span></text:p>
                </draw:text-box>
                <svg:title/>
                <svg:desc/>
              </draw:frame>
              <draw:frame draw:id="id61" draw:style-name="a204" draw:name="Text Box 83" svg:x="-29826161.77778in" svg:y="0in" svg:width="0in" svg:height="0in">
                <draw:text-box>
                  <text:p text:style-name="a203" text:class-names="" text:cond-style-name=""><text:span text:style-name="a202" text:class-names="">請依據金額限制之上下限，在淡藍底格內填入預算金額。</text:span></text:p>
                </draw:text-box>
                <svg:title/>
                <svg:desc/>
              </draw:frame>
              <draw:frame draw:id="id62" draw:style-name="a207" draw:name="Text Box 84" svg:x="-29826161.77778in" svg:y="0in" svg:width="0in" svg:height="0in">
                <draw:text-box>
                  <text:p text:style-name="a206" text:class-names="" text:cond-style-name=""><text:span text:style-name="a20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19">
              <svg:title/>
              <svg:desc/>
              <draw:frame draw:id="id16" draw:style-name="a58" draw:name="Text Box 32" svg:x="29826149.0729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33" svg:x="29826149.0729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34" svg:x="29826149.0729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27">
              <svg:title/>
              <svg:desc/>
              <draw:frame draw:id="id24" draw:style-name="a84" draw:name="Text Box 45" svg:x="29826149.0729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46" svg:x="29826149.0729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47" svg:x="29826149.0729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31">
              <svg:title/>
              <svg:desc/>
              <draw:frame draw:id="id28" draw:style-name="a97" draw:name="Text Box 49" svg:x="29826149.07292in" svg:y="0in" svg:width="0in" svg:height="0in">
                <draw:text-box>
                  <text:p text:style-name="a96" text:class-names="" text:cond-style-name=""><text:span text:style-name="a91" text:class-names="">請在淡黃底格內填入需求數量</text:span><text:span text:style-name="a92" text:class-names="">(</text:span><text:span text:style-name="a93" text:class-names="">參酌該項目之單位</text:span><text:span text:style-name="a94" text:class-names="">)</text:span><text:span text:style-name="a95" text:class-names="">。</text:span></text:p>
                </draw:text-box>
                <svg:title/>
                <svg:desc/>
              </draw:frame>
              <draw:frame draw:id="id29" draw:style-name="a100" draw:name="Text Box 50" svg:x="29826149.07292in" svg:y="0in" svg:width="0in" svg:height="0in">
                <draw:text-box>
                  <text:p text:style-name="a99" text:class-names="" text:cond-style-name=""><text:span text:style-name="a98" text:class-names="">請依據金額限制之上下限，在淡藍底格內填入預算金額。</text:span></text:p>
                </draw:text-box>
                <svg:title/>
                <svg:desc/>
              </draw:frame>
              <draw:frame draw:id="id30" draw:style-name="a103" draw:name="Text Box 51" svg:x="29826149.07292in" svg:y="0in" svg:width="0in" svg:height="0in">
                <draw:text-box>
                  <text:p text:style-name="a102" text:class-names="" text:cond-style-name=""><text:span text:style-name="a10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15">
              <svg:title/>
              <svg:desc/>
              <draw:frame draw:id="id12" draw:style-name="a45" draw:name="Text Box 28" svg:x="29826149.0729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29" svg:x="29826149.0729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30" svg:x="29826149.0729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47">
              <svg:title/>
              <svg:desc/>
              <draw:frame draw:id="id44" draw:style-name="a149" draw:name="Text Box 65" svg:x="29826149.07292in" svg:y="0in" svg:width="0in" svg:height="0in">
                <draw:text-box>
                  <text:p text:style-name="a148" text:class-names="" text:cond-style-name=""><text:span text:style-name="a143" text:class-names="">請在淡黃底格內填入需求數量</text:span><text:span text:style-name="a144" text:class-names="">(</text:span><text:span text:style-name="a145" text:class-names="">參酌該項目之單位</text:span><text:span text:style-name="a146" text:class-names="">)</text:span><text:span text:style-name="a147" text:class-names="">。</text:span></text:p>
                </draw:text-box>
                <svg:title/>
                <svg:desc/>
              </draw:frame>
              <draw:frame draw:id="id45" draw:style-name="a152" draw:name="Text Box 66" svg:x="29826149.07292in" svg:y="0in" svg:width="0in" svg:height="0in">
                <draw:text-box>
                  <text:p text:style-name="a151" text:class-names="" text:cond-style-name=""><text:span text:style-name="a150" text:class-names="">請依據金額限制之上下限，在淡藍底格內填入預算金額。</text:span></text:p>
                </draw:text-box>
                <svg:title/>
                <svg:desc/>
              </draw:frame>
              <draw:frame draw:id="id46" draw:style-name="a155" draw:name="Text Box 67" svg:x="29826149.07292in" svg:y="0in" svg:width="0in" svg:height="0in">
                <draw:text-box>
                  <text:p text:style-name="a154" text:class-names="" text:cond-style-name=""><text:span text:style-name="a15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51">
              <svg:title/>
              <svg:desc/>
              <draw:frame draw:id="id48" draw:style-name="a162" draw:name="Text Box 69" svg:x="29826149.07292in" svg:y="0in" svg:width="0in" svg:height="0in">
                <draw:text-box>
                  <text:p text:style-name="a161" text:class-names="" text:cond-style-name=""><text:span text:style-name="a156" text:class-names="">請在淡黃底格內填入需求數量</text:span><text:span text:style-name="a157" text:class-names="">(</text:span><text:span text:style-name="a158" text:class-names="">參酌該項目之單位</text:span><text:span text:style-name="a159" text:class-names="">)</text:span><text:span text:style-name="a160" text:class-names="">。</text:span></text:p>
                </draw:text-box>
                <svg:title/>
                <svg:desc/>
              </draw:frame>
              <draw:frame draw:id="id49" draw:style-name="a165" draw:name="Text Box 70" svg:x="29826149.07292in" svg:y="0in" svg:width="0in" svg:height="0in">
                <draw:text-box>
                  <text:p text:style-name="a164" text:class-names="" text:cond-style-name=""><text:span text:style-name="a163" text:class-names="">請依據金額限制之上下限，在淡藍底格內填入預算金額。</text:span></text:p>
                </draw:text-box>
                <svg:title/>
                <svg:desc/>
              </draw:frame>
              <draw:frame draw:id="id50" draw:style-name="a168" draw:name="Text Box 71" svg:x="29826149.07292in" svg:y="0in" svg:width="0in" svg:height="0in">
                <draw:text-box>
                  <text:p text:style-name="a167" text:class-names="" text:cond-style-name=""><text:span text:style-name="a16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67">
              <svg:title/>
              <svg:desc/>
              <draw:frame draw:id="id64" draw:style-name="a214" draw:name="Text Box 86" svg:x="29826149.07292in" svg:y="0in" svg:width="0in" svg:height="0in">
                <draw:text-box>
                  <text:p text:style-name="a213" text:class-names="" text:cond-style-name=""><text:span text:style-name="a208" text:class-names="">請在淡黃底格內填入需求數量</text:span><text:span text:style-name="a209" text:class-names="">(</text:span><text:span text:style-name="a210" text:class-names="">參酌該項目之單位</text:span><text:span text:style-name="a211" text:class-names="">)</text:span><text:span text:style-name="a212" text:class-names="">。</text:span></text:p>
                </draw:text-box>
                <svg:title/>
                <svg:desc/>
              </draw:frame>
              <draw:frame draw:id="id65" draw:style-name="a217" draw:name="Text Box 87" svg:x="29826149.07292in" svg:y="0in" svg:width="0in" svg:height="0in">
                <draw:text-box>
                  <text:p text:style-name="a216" text:class-names="" text:cond-style-name=""><text:span text:style-name="a215" text:class-names="">請依據金額限制之上下限，在淡藍底格內填入預算金額。</text:span></text:p>
                </draw:text-box>
                <svg:title/>
                <svg:desc/>
              </draw:frame>
              <draw:frame draw:id="id66" draw:style-name="a220" draw:name="Text Box 88" svg:x="29826149.07292in" svg:y="0in" svg:width="0in" svg:height="0in">
                <draw:text-box>
                  <text:p text:style-name="a219" text:class-names="" text:cond-style-name=""><text:span text:style-name="a21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71">
              <svg:title/>
              <svg:desc/>
              <draw:frame draw:id="id68" draw:style-name="a227" draw:name="Text Box 90" svg:x="29826149.07292in" svg:y="0in" svg:width="0in" svg:height="0in">
                <draw:text-box>
                  <text:p text:style-name="a226" text:class-names="" text:cond-style-name=""><text:span text:style-name="a221" text:class-names="">請在淡黃底格內填入需求數量</text:span><text:span text:style-name="a222" text:class-names="">(</text:span><text:span text:style-name="a223" text:class-names="">參酌該項目之單位</text:span><text:span text:style-name="a224" text:class-names="">)</text:span><text:span text:style-name="a225" text:class-names="">。</text:span></text:p>
                </draw:text-box>
                <svg:title/>
                <svg:desc/>
              </draw:frame>
              <draw:frame draw:id="id69" draw:style-name="a230" draw:name="Text Box 91" svg:x="29826149.07292in" svg:y="0in" svg:width="0in" svg:height="0in">
                <draw:text-box>
                  <text:p text:style-name="a229" text:class-names="" text:cond-style-name=""><text:span text:style-name="a228" text:class-names="">請依據金額限制之上下限，在淡藍底格內填入預算金額。</text:span></text:p>
                </draw:text-box>
                <svg:title/>
                <svg:desc/>
              </draw:frame>
              <draw:frame draw:id="id70" draw:style-name="a233" draw:name="Text Box 92" svg:x="29826149.07292in" svg:y="0in" svg:width="0in" svg:height="0in">
                <draw:text-box>
                  <text:p text:style-name="a232" text:class-names="" text:cond-style-name=""><text:span text:style-name="a231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6">
            <text:p>補</text:p>
            <text:p>助</text:p>
            <text:p>款</text:p>
          </table:table-cell>
          <table:table-cell office:value-type="string" table:number-columns-spanned="1" table:number-rows-spanned="24" table:style-name="ce116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72" draw:style-name="a245" draw:name="Text Box 93" svg:x="0.20903in" svg:y="0.02431in" svg:width="2.47326in" svg:height="0.51389in">
              <draw:text-box>
                <text:p text:style-name="a240" text:class-names="" text:cond-style-name=""><text:span text:style-name="a234" text:class-names="">請在</text:span><text:span text:style-name="a235" text:class-names="">淡黃色</text:span><text:span text:style-name="a236" text:class-names="">格內，依據該項目之單位</text:span><text:span text:style-name="a237" text:class-names="">填入數量與單價</text:span><text:span text:style-name="a238" text:class-names="">。</text:span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73" draw:style-name="a252" draw:name="Text Box 94" svg:x="0.20833in" svg:y="0.28125in" svg:width="2.48437in" svg:height="0.74305in">
              <draw:text-box>
                <text:p text:style-name="a251" text:class-names="" text:cond-style-name=""><text:span text:style-name="a246" text:class-names="">藍色</text:span><text:span text:style-name="a247" text:class-names="">格</text:span><text:span text:style-name="a248" text:class-names="">內已設定函數會自動顯示小計金額或警示訊息，請勿輸入</text:span><text:span text:style-name="a249" text:class-names="">資料</text:span><text:span text:style-name="a250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74" draw:style-name="a258" draw:name="Text Box 95" svg:x="0.20833in" svg:y="0.00347in" svg:width="2.50521in" svg:height="0.28582in">
              <draw:text-box>
                <text:p text:style-name="a257" text:class-names="" text:cond-style-name=""><text:span text:style-name="a253" text:class-names="">綠色</text:span><text:span text:style-name="a254" text:class-names="">格內項目</text:span><text:span text:style-name="a255" text:class-names="">本校人員不得支領</text:span><text:span text:style-name="a256" text:class-names="">。</text:span></text:p>
              </draw:text-box>
              <svg:title/>
              <svg:desc/>
            </draw:frame>
            <draw:frame draw:z-index="76" draw:id="id75" draw:style-name="a268" draw:name="Text Box 97" svg:x="0.20833in" svg:y="0.40625in" svg:width="2.49479in" svg:height="0.50302in">
              <draw:text-box>
                <text:p text:style-name="a267" text:class-names="" text:cond-style-name=""><text:span text:style-name="a259" text:class-names="">深藍色</text:span><text:span text:style-name="a260" text:class-names="">格內</text:span><text:span text:style-name="a261" text:class-names="">項目</text:span><text:span text:style-name="a262" text:class-names="">單筆</text:span><text:span text:style-name="a263" text:class-names="">3,000</text:span><text:span text:style-name="a264" text:class-names="">元以上</text:span><text:span text:style-name="a265" text:class-names="">需事先請</text:span><text:span text:style-name="a26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102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279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76" draw:style-name="a278" draw:name="Text Box 97" svg:x="0.19792in" svg:y="0.24306in" svg:width="2.51562in" svg:height="0.9375in">
              <draw:text-box>
                <text:p text:style-name="a277" text:class-names="" text:cond-style-name=""><text:span text:style-name="a269" text:class-names="">紫色</text:span><text:span text:style-name="a270" text:class-names="">格內</text:span><text:span text:style-name="a271" text:class-names="">項目</text:span><text:span text:style-name="a272" text:class-names="">單筆</text:span><text:span text:style-name="a273" text:class-names="">6,000</text:span><text:span text:style-name="a274" text:class-names="">元以上</text:span><text:span text:style-name="a275" text:class-names="">需事先請</text:span><text:span text:style-name="a276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9">
            <text:p>校外人士為主/校內學生工讀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2.1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21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1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6">
            <text:p>雜</text:p>
            <text:p>支</text:p>
          </table:table-cell>
          <table:table-cell office:value-type="string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84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1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6">
            <text:p>配</text:p>
            <text:p>合</text:p>
            <text:p>款</text:p>
          </table:table-cell>
          <table:covered-table-cell/>
          <table:table-cell office:value-type="string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1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9" table:base-cell-address="預算輸入(上簽).$A$1"/>
        </table:named-expressions>
      </table:table>
      <table:table table:name="預算說明表(上簽-列印)" table:style-name="ta2">
        <table:table-column table:style-name="co16" table:default-cell-style-name="ce20"/>
        <table:table-column table:style-name="co17" table:default-cell-style-name="ce8"/>
        <table:table-column table:style-name="co17" table:default-cell-style-name="ce10"/>
        <table:table-column table:style-name="co3" table:default-cell-style-name="ce24"/>
        <table:table-column table:style-name="co18" table:default-cell-style-name="ce16"/>
        <table:table-column table:style-name="co19" table:default-cell-style-name="ce25"/>
        <table:table-column table:style-name="co11" table:default-cell-style-name="ce16"/>
        <table:table-column table:style-name="co12" table:number-columns-repeated="16377" table:default-cell-style-name="ce16"/>
        <table:table-row table:style-name="ro10">
          <table:table-cell table:style-name="ce8"/>
          <table:table-cell office:value-type="string" table:number-columns-spanned="5" table:number-rows-spanned="1" table:style-name="ce137">
            <text:p>德明財經科技大學110年度高等教育深耕計畫經費預算說明表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36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136">
            <text:p>活動名稱</text:p>
          </table:table-cell>
          <table:covered-table-cell/>
          <table:table-cell table:style-name="ce12">
            <draw:frame draw:z-index="1" draw:id="id77" draw:style-name="a324" draw:name="Text Box 3" svg:x="0.09236in" svg:y="0.06597in" svg:width="2.4139in" svg:height="4.45971in">
              <draw:text-box>
                <text:p text:style-name="a281" text:class-names="" text:cond-style-name=""><text:span text:style-name="a280" text:class-names="">注意事項：</text:span></text:p>
                <text:p text:style-name="a293" text:class-names="" text:cond-style-name=""><text:span text:style-name="a282" text:class-names="">本表</text:span><text:span text:style-name="a283" text:class-names="">金額</text:span><text:span text:style-name="a284" text:class-names="">部分會依</text:span><text:span text:style-name="a285" text:class-names="">[</text:span><text:span text:style-name="a286" text:class-names="">預算輸入</text:span><text:span text:style-name="a287" text:class-names="">]</text:span><text:span text:style-name="a288" text:class-names="">工作表內容自動</text:span><text:span text:style-name="a289" text:class-names="">產生</text:span><text:span text:style-name="a290" text:class-names="">，</text:span><text:span text:style-name="a291" text:class-names="">執行單位免填</text:span><text:span text:style-name="a292" text:class-names="">。</text:span></text:p>
                <text:p text:style-name="a295" text:class-names="" text:cond-style-name=""><text:span text:style-name="a294" text:class-names=""/></text:p>
                <text:p text:style-name="a304" text:class-names="" text:cond-style-name=""><text:span text:style-name="a296" text:class-names="">請填入</text:span><text:span text:style-name="a297" text:class-names="">用途與數量說明</text:span><text:span text:style-name="a298" text:class-names="">後直接</text:span><text:span text:style-name="a299" text:class-names="">列印本頁</text:span><text:span text:style-name="a300" text:class-names="">，附於「</text:span><text:span text:style-name="a301" text:class-names="">代簽呈</text:span><text:span text:style-name="a302" text:class-names="">」之後。</text:span><text:span text:style-name="a303" text:class-names=""/></text:p>
                <text:p text:style-name="a306" text:class-names="" text:cond-style-name=""><text:span text:style-name="a305" text:class-names=""/></text:p>
                <text:p text:style-name="a311" text:class-names="" text:cond-style-name=""><text:span text:style-name="a307" text:class-names="">請於活動結束</text:span><text:span text:style-name="a308" text:class-names="">一週內</text:span><text:span text:style-name="a309" text:class-names="">辦理經費核銷事項</text:span><text:span text:style-name="a310" text:class-names="">。</text:span></text:p>
                <text:p text:style-name="a313" text:class-names="" text:cond-style-name=""><text:span text:style-name="a312" text:class-names=""/></text:p>
                <text:p text:style-name="a319" text:class-names="" text:cond-style-name=""><text:span text:style-name="a314" text:class-names="">聘請</text:span><text:span text:style-name="a315" text:class-names="">外籍學者</text:span><text:span text:style-name="a316" text:class-names="">專家授課，</text:span><text:span text:style-name="a317" text:class-names="">相關稅額扣繳辦法</text:span><text:span text:style-name="a318" text:class-names="">，請先洽詢會計室。</text:span></text:p>
                <text:p text:style-name="a321" text:class-names="" text:cond-style-name=""><text:span text:style-name="a320" text:class-names=""/></text:p>
                <text:p text:style-name="a323" text:class-names="" text:cond-style-name=""><text:span text:style-name="a322" text:class-names=""/></text:p>
              </draw:text-box>
              <svg:title/>
              <svg:desc/>
            </draw:frame>
          </table:table-cell>
          <table:table-cell table:number-columns-repeated="3" table:style-name="ce12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3" table:number-rows-spanned="1" table:style-name="ce139">
            <text:p>A1021301</text:p>
          </table:table-cell>
          <table:covered-table-cell table:number-columns-repeated="2"/>
          <table:table-cell office:value-type="string" table:number-columns-spanned="2" table:number-rows-spanned="1" table:style-name="ce140">
            <text:p>(請輸入分項編號及活動名稱)</text:p>
          </table:table-cell>
          <table:covered-table-cell/>
          <table:table-cell table:number-columns-repeated="4" table:style-name="ce12"/>
          <table:table-cell table:number-columns-repeated="16374" table:style-name="ce8"/>
        </table:table-row>
        <table:table-row table:style-name="ro11">
          <table:table-cell table:style-name="ce13"/>
          <table:table-cell office:value-type="string" table:number-columns-spanned="2" table:number-rows-spanned="1" table:style-name="ce136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用途與數量說明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※必填</text:p>
          </table:table-cell>
          <table:table-cell table:number-columns-repeated="16378" table:style-name="ce16"/>
        </table:table-row>
        <table:table-row table:style-name="ro12">
          <table:table-cell table:style-name="ce13"/>
          <table:table-cell office:value-type="string" table:number-columns-spanned="1" table:number-rows-spanned="26" table:style-name="ce122">
            <text:p>補</text:p>
            <text:p>助</text:p>
            <text:p>款</text:p>
          </table:table-cell>
          <table:table-cell office:value-type="string" table:number-columns-spanned="1" table:number-rows-spanned="24" table:style-name="ce122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預算輸入(上簽)'.H2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預算輸入(上簽)'.H3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預算輸入(上簽)'.H4]" table:style-name="ce18">
            <text:p>0</text:p>
          </table:table-cell>
          <table:table-cell table:style-name="ce19"/>
          <table:table-cell table:style-name="ce9"/>
          <table:table-cell table:number-columns-repeated="16377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預算輸入(上簽)'.H5]" table:style-name="ce18">
            <text:p>0</text:p>
          </table:table-cell>
          <table:table-cell table:style-name="ce80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預算輸入(上簽)'.H6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輸入(上簽)'.H7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輸入(上簽)'.H8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主持費/引言費</text:p>
          </table:table-cell>
          <table:table-cell office:value-type="float" office:value="0" table:formula="of:=['預算輸入(上簽)'.H9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諮詢費/輔導費/指導費</text:p>
          </table:table-cell>
          <table:table-cell office:value-type="float" office:value="0" table:formula="of:=['預算輸入(上簽)'.H10]" table:style-name="ce18">
            <text:p>0</text:p>
          </table:table-cell>
          <table:table-cell table:style-name="ce1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業界專家輔導費</text:p>
          </table:table-cell>
          <table:table-cell office:value-type="float" office:value="0" table:formula="of:=['預算輸入(上簽)'.H11]" table:style-name="ce18">
            <text:p>0</text:p>
          </table:table-cell>
          <table:table-cell table:style-name="ce79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1">
            <text:p>臨時工作人員/工讀費<text:s/></text:p>
          </table:table-cell>
          <table:table-cell office:value-type="float" office:value="0" table:formula="of:=['預算輸入(上簽)'.H12]" table:style-name="ce18">
            <text:p>0</text:p>
          </table:table-cell>
          <table:table-cell table:style-name="ce7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輸入(上簽)'.H13]" table:style-name="ce18">
            <text:p>0</text:p>
          </table:table-cell>
          <table:table-cell table:style-name="ce45"/>
          <table:table-cell table:number-columns-repeated="16378" table:style-name="ce16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輸入(上簽)'.H14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輸入(上簽)'.H15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輸入(上簽)'.H16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輸入(上簽)'.H17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輸入(上簽)'.H18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輸入(上簽)'.H19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輸入(上簽)'.H20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輸入(上簽)'.H21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13"/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輸入(上簽)'.H22]" table:style-name="ce18">
            <text:p>0</text:p>
          </table:table-cell>
          <table:table-cell table:style-name="ce91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預算輸入(上簽)'.H23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二代健保補充保費</text:p>
            <text:p>-雇主負擔</text:p>
          </table:table-cell>
          <table:table-cell office:value-type="float" office:value="0" table:formula="of:=['預算輸入(上簽)'.H24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E5:.E27])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2">
          <table:table-cell table:style-name="ce20"/>
          <table:covered-table-cell/>
          <table:table-cell office:value-type="string" table:number-columns-spanned="1" table:number-rows-spanned="2" table:style-name="ce122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輸入(上簽)'.H26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E29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 table:style-name="ce20"/>
          <table:table-cell office:value-type="string" table:number-columns-spanned="3" table:number-rows-spanned="1" table:style-name="ce209">
            <text:p>補助款合計</text:p>
          </table:table-cell>
          <table:covered-table-cell table:number-columns-repeated="2"/>
          <table:table-cell office:value-type="float" office:value="0" table:formula="of:=[.E28]+[.E30]" table:style-name="ce18">
            <text:p>0</text:p>
          </table:table-cell>
          <table:table-cell table:style-name="ce75"/>
          <table:table-cell table:number-columns-repeated="16378"/>
        </table:table-row>
        <table:table-row table:style-name="ro13">
          <table:table-cell table:style-name="ce20"/>
          <table:table-cell office:value-type="string" table:number-columns-spanned="2" table:number-rows-spanned="1" table:style-name="ce122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輸入(上簽)'.H28]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36">
            <text:p>配合款合計</text:p>
          </table:table-cell>
          <table:covered-table-cell table:number-columns-repeated="2"/>
          <table:table-cell office:value-type="float" office:value="0" table:formula="of:=SUM([.E32:.E32])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130">
            <text:p>總計</text:p>
          </table:table-cell>
          <table:covered-table-cell table:number-columns-repeated="2"/>
          <table:table-cell office:value-type="float" office:value="0" table:formula="of:=[.E31]+[.E33]" table:style-name="ce22">
            <text:p>0</text:p>
          </table:table-cell>
          <table:table-cell table:style-name="ce23"/>
          <table:table-cell table:number-columns-repeated="16378"/>
        </table:table-row>
        <table:table-row table:style-name="ro9">
          <table:table-cell/>
          <table:table-cell table:number-columns-spanned="5" table:number-rows-spanned="2" table:style-name="ce127"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34" table:base-cell-address="預算說明表(上簽-列印).$A$1"/>
        </table:named-expressions>
      </table:table>
      <table:table table:name="核銷輸入(核銷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0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90"/>
        <table:table-column table:style-name="co10" table:default-cell-style-name="ce7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8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16360" table:default-cell-style-name="ce2"/>
        <table:table-row table:style-name="ro1">
          <table:table-cell office:value-type="string" table:number-columns-spanned="2" table:number-rows-spanned="1" table:style-name="ce117">
            <text:p>項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細目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0">
            <text:p>小計</text:p>
          </table:table-cell>
          <table:table-cell office:value-type="string" table:style-name="ce51">
            <text:p>額度限制</text:p>
          </table:table-cell>
          <table:table-cell office:value-type="string" table:style-name="ce52">
            <text:p>金額檢核</text:p>
          </table:table-cell>
          <table:table-cell table:style-name="ce2">
            <draw:g draw:z-index="41" draw:name="Group 60" draw:id="id121">
              <svg:title/>
              <svg:desc/>
              <draw:frame draw:id="id118" draw:style-name="a461" draw:name="Text Box 61" svg:x="29826149.80208in" svg:y="0in" svg:width="0in" svg:height="0in">
                <draw:text-box>
                  <text:p text:style-name="a460" text:class-names="" text:cond-style-name=""><text:span text:style-name="a455" text:class-names="">請在淡黃底格內填入需求數量</text:span><text:span text:style-name="a456" text:class-names="">(</text:span><text:span text:style-name="a457" text:class-names="">參酌該項目之單位</text:span><text:span text:style-name="a458" text:class-names="">)</text:span><text:span text:style-name="a459" text:class-names="">。</text:span></text:p>
                </draw:text-box>
                <svg:title/>
                <svg:desc/>
              </draw:frame>
              <draw:frame draw:id="id119" draw:style-name="a464" draw:name="Text Box 62" svg:x="29826149.80208in" svg:y="0in" svg:width="0in" svg:height="0in">
                <draw:text-box>
                  <text:p text:style-name="a463" text:class-names="" text:cond-style-name=""><text:span text:style-name="a462" text:class-names="">請依據金額限制之上下限，在淡藍底格內填入預算金額。</text:span></text:p>
                </draw:text-box>
                <svg:title/>
                <svg:desc/>
              </draw:frame>
              <draw:frame draw:id="id120" draw:style-name="a467" draw:name="Text Box 63" svg:x="29826149.80208in" svg:y="0in" svg:width="0in" svg:height="0in">
                <draw:text-box>
                  <text:p text:style-name="a466" text:class-names="" text:cond-style-name=""><text:span text:style-name="a46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85">
              <svg:title/>
              <svg:desc/>
              <draw:frame draw:id="id82" draw:style-name="a344" draw:name="Text Box 15" svg:x="29826149.80208in" svg:y="0in" svg:width="0in" svg:height="0in">
                <draw:text-box>
                  <text:p text:style-name="a343" text:class-names="" text:cond-style-name=""><text:span text:style-name="a338" text:class-names="">請在淡黃底格內填入需求數量</text:span><text:span text:style-name="a339" text:class-names="">(</text:span><text:span text:style-name="a340" text:class-names="">參酌該項目之單位</text:span><text:span text:style-name="a341" text:class-names="">)</text:span><text:span text:style-name="a342" text:class-names="">。</text:span></text:p>
                </draw:text-box>
                <svg:title/>
                <svg:desc/>
              </draw:frame>
              <draw:frame draw:id="id83" draw:style-name="a347" draw:name="Text Box 16" svg:x="29826149.80208in" svg:y="0in" svg:width="0in" svg:height="0in">
                <draw:text-box>
                  <text:p text:style-name="a346" text:class-names="" text:cond-style-name=""><text:span text:style-name="a345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50" draw:name="Text Box 17" svg:x="29826149.80208in" svg:y="0in" svg:width="0in" svg:height="0in">
                <draw:text-box>
                  <text:p text:style-name="a349" text:class-names="" text:cond-style-name=""><text:span text:style-name="a34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89">
              <svg:title/>
              <svg:desc/>
              <draw:frame draw:id="id86" draw:style-name="a357" draw:name="Text Box 24" svg:x="29826149.80208in" svg:y="0in" svg:width="0in" svg:height="0in">
                <draw:text-box>
                  <text:p text:style-name="a356" text:class-names="" text:cond-style-name=""><text:span text:style-name="a351" text:class-names="">請在淡黃底格內填入需求數量</text:span><text:span text:style-name="a352" text:class-names="">(</text:span><text:span text:style-name="a353" text:class-names="">參酌該項目之單位</text:span><text:span text:style-name="a354" text:class-names="">)</text:span><text:span text:style-name="a355" text:class-names="">。</text:span></text:p>
                </draw:text-box>
                <svg:title/>
                <svg:desc/>
              </draw:frame>
              <draw:frame draw:id="id87" draw:style-name="a360" draw:name="Text Box 25" svg:x="29826149.80208in" svg:y="0in" svg:width="0in" svg:height="0in">
                <draw:text-box>
                  <text:p text:style-name="a359" text:class-names="" text:cond-style-name=""><text:span text:style-name="a358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63" draw:name="Text Box 26" svg:x="29826149.80208in" svg:y="0in" svg:width="0in" svg:height="0in">
                <draw:text-box>
                  <text:p text:style-name="a362" text:class-names="" text:cond-style-name=""><text:span text:style-name="a36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113">
              <svg:title/>
              <svg:desc/>
              <draw:frame draw:id="id110" draw:style-name="a435" draw:name="Text Box 53" svg:x="29826149.80208in" svg:y="0in" svg:width="0in" svg:height="0in">
                <draw:text-box>
                  <text:p text:style-name="a434" text:class-names="" text:cond-style-name=""><text:span text:style-name="a429" text:class-names="">請在淡黃底格內填入需求數量</text:span><text:span text:style-name="a430" text:class-names="">(</text:span><text:span text:style-name="a431" text:class-names="">參酌該項目之單位</text:span><text:span text:style-name="a432" text:class-names="">)</text:span><text:span text:style-name="a433" text:class-names="">。</text:span></text:p>
                </draw:text-box>
                <svg:title/>
                <svg:desc/>
              </draw:frame>
              <draw:frame draw:id="id111" draw:style-name="a438" draw:name="Text Box 54" svg:x="29826149.80208in" svg:y="0in" svg:width="0in" svg:height="0in">
                <draw:text-box>
                  <text:p text:style-name="a437" text:class-names="" text:cond-style-name=""><text:span text:style-name="a436" text:class-names="">請依據金額限制之上下限，在淡藍底格內填入預算金額。</text:span></text:p>
                </draw:text-box>
                <svg:title/>
                <svg:desc/>
              </draw:frame>
              <draw:frame draw:id="id112" draw:style-name="a441" draw:name="Text Box 55" svg:x="29826149.80208in" svg:y="0in" svg:width="0in" svg:height="0in">
                <draw:text-box>
                  <text:p text:style-name="a440" text:class-names="" text:cond-style-name=""><text:span text:style-name="a43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81">
              <svg:title/>
              <svg:desc/>
              <draw:frame draw:id="id78" draw:style-name="a331" draw:name="Text Box 1" svg:x="29826149.80208in" svg:y="0in" svg:width="0in" svg:height="0in">
                <draw:text-box>
                  <text:p text:style-name="a330" text:class-names="" text:cond-style-name=""><text:span text:style-name="a325" text:class-names="">請在淡黃底格內填入需求數量</text:span><text:span text:style-name="a326" text:class-names="">(</text:span><text:span text:style-name="a327" text:class-names="">參酌該項目之單位</text:span><text:span text:style-name="a328" text:class-names="">)</text:span><text:span text:style-name="a329" text:class-names="">。</text:span></text:p>
                </draw:text-box>
                <svg:title/>
                <svg:desc/>
              </draw:frame>
              <draw:frame draw:id="id79" draw:style-name="a334" draw:name="Text Box 2" svg:x="29826149.80208in" svg:y="0in" svg:width="0in" svg:height="0in">
                <draw:text-box>
                  <text:p text:style-name="a333" text:class-names="" text:cond-style-name=""><text:span text:style-name="a332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7" draw:name="Text Box 3" svg:x="29826149.80208in" svg:y="0in" svg:width="0in" svg:height="0in">
                <draw:text-box>
                  <text:p text:style-name="a336" text:class-names="" text:cond-style-name=""><text:span text:style-name="a33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117">
              <svg:title/>
              <svg:desc/>
              <draw:frame draw:id="id114" draw:style-name="a448" draw:name="Text Box 57" svg:x="29826149.80208in" svg:y="0in" svg:width="0in" svg:height="0in">
                <draw:text-box>
                  <text:p text:style-name="a447" text:class-names="" text:cond-style-name=""><text:span text:style-name="a442" text:class-names="">請在淡黃底格內填入需求數量</text:span><text:span text:style-name="a443" text:class-names="">(</text:span><text:span text:style-name="a444" text:class-names="">參酌該項目之單位</text:span><text:span text:style-name="a445" text:class-names="">)</text:span><text:span text:style-name="a446" text:class-names="">。</text:span></text:p>
                </draw:text-box>
                <svg:title/>
                <svg:desc/>
              </draw:frame>
              <draw:frame draw:id="id115" draw:style-name="a451" draw:name="Text Box 58" svg:x="29826149.80208in" svg:y="0in" svg:width="0in" svg:height="0in">
                <draw:text-box>
                  <text:p text:style-name="a450" text:class-names="" text:cond-style-name=""><text:span text:style-name="a449" text:class-names="">請依據金額限制之上下限，在淡藍底格內填入預算金額。</text:span></text:p>
                </draw:text-box>
                <svg:title/>
                <svg:desc/>
              </draw:frame>
              <draw:frame draw:id="id116" draw:style-name="a454" draw:name="Text Box 59" svg:x="29826149.80208in" svg:y="0in" svg:width="0in" svg:height="0in">
                <draw:text-box>
                  <text:p text:style-name="a453" text:class-names="" text:cond-style-name=""><text:span text:style-name="a45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101">
              <svg:title/>
              <svg:desc/>
              <draw:frame draw:id="id98" draw:style-name="a396" draw:name="Text Box 41" svg:x="29826149.80208in" svg:y="0in" svg:width="0in" svg:height="0in">
                <draw:text-box>
                  <text:p text:style-name="a395" text:class-names="" text:cond-style-name=""><text:span text:style-name="a390" text:class-names="">請在淡黃底格內填入需求數量</text:span><text:span text:style-name="a391" text:class-names="">(</text:span><text:span text:style-name="a392" text:class-names="">參酌該項目之單位</text:span><text:span text:style-name="a393" text:class-names="">)</text:span><text:span text:style-name="a394" text:class-names="">。</text:span></text:p>
                </draw:text-box>
                <svg:title/>
                <svg:desc/>
              </draw:frame>
              <draw:frame draw:id="id99" draw:style-name="a399" draw:name="Text Box 42" svg:x="29826149.80208in" svg:y="0in" svg:width="0in" svg:height="0in">
                <draw:text-box>
                  <text:p text:style-name="a398" text:class-names="" text:cond-style-name=""><text:span text:style-name="a397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402" draw:name="Text Box 43" svg:x="29826149.80208in" svg:y="0in" svg:width="0in" svg:height="0in">
                <draw:text-box>
                  <text:p text:style-name="a401" text:class-names="" text:cond-style-name=""><text:span text:style-name="a40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133">
              <svg:title/>
              <svg:desc/>
              <draw:frame draw:id="id130" draw:style-name="a500" draw:name="Text Box 74" svg:x="29826149.80208in" svg:y="0in" svg:width="0in" svg:height="0in">
                <draw:text-box>
                  <text:p text:style-name="a499" text:class-names="" text:cond-style-name=""><text:span text:style-name="a494" text:class-names="">請在淡黃底格內填入需求數量</text:span><text:span text:style-name="a495" text:class-names="">(</text:span><text:span text:style-name="a496" text:class-names="">參酌該項目之單位</text:span><text:span text:style-name="a497" text:class-names="">)</text:span><text:span text:style-name="a498" text:class-names="">。</text:span></text:p>
                </draw:text-box>
                <svg:title/>
                <svg:desc/>
              </draw:frame>
              <draw:frame draw:id="id131" draw:style-name="a503" draw:name="Text Box 75" svg:x="29826149.80208in" svg:y="0in" svg:width="0in" svg:height="0in">
                <draw:text-box>
                  <text:p text:style-name="a502" text:class-names="" text:cond-style-name=""><text:span text:style-name="a501" text:class-names="">請依據金額限制之上下限，在淡藍底格內填入預算金額。</text:span></text:p>
                </draw:text-box>
                <svg:title/>
                <svg:desc/>
              </draw:frame>
              <draw:frame draw:id="id132" draw:style-name="a506" draw:name="Text Box 76" svg:x="29826149.80208in" svg:y="0in" svg:width="0in" svg:height="0in">
                <draw:text-box>
                  <text:p text:style-name="a505" text:class-names="" text:cond-style-name=""><text:span text:style-name="a50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137">
              <svg:title/>
              <svg:desc/>
              <draw:frame draw:id="id134" draw:style-name="a513" draw:name="Text Box 78" svg:x="29826149.80208in" svg:y="0in" svg:width="0in" svg:height="0in">
                <draw:text-box>
                  <text:p text:style-name="a512" text:class-names="" text:cond-style-name=""><text:span text:style-name="a507" text:class-names="">請在淡黃底格內填入需求數量</text:span><text:span text:style-name="a508" text:class-names="">(</text:span><text:span text:style-name="a509" text:class-names="">參酌該項目之單位</text:span><text:span text:style-name="a510" text:class-names="">)</text:span><text:span text:style-name="a511" text:class-names="">。</text:span></text:p>
                </draw:text-box>
                <svg:title/>
                <svg:desc/>
              </draw:frame>
              <draw:frame draw:id="id135" draw:style-name="a516" draw:name="Text Box 79" svg:x="29826149.80208in" svg:y="0in" svg:width="0in" svg:height="0in">
                <draw:text-box>
                  <text:p text:style-name="a515" text:class-names="" text:cond-style-name=""><text:span text:style-name="a514" text:class-names="">請依據金額限制之上下限，在淡藍底格內填入預算金額。</text:span></text:p>
                </draw:text-box>
                <svg:title/>
                <svg:desc/>
              </draw:frame>
              <draw:frame draw:id="id136" draw:style-name="a519" draw:name="Text Box 80" svg:x="29826149.80208in" svg:y="0in" svg:width="0in" svg:height="0in">
                <draw:text-box>
                  <text:p text:style-name="a518" text:class-names="" text:cond-style-name=""><text:span text:style-name="a51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141">
              <svg:title/>
              <svg:desc/>
              <draw:frame draw:id="id138" draw:style-name="a526" draw:name="Text Box 82" svg:x="29826149.80208in" svg:y="0in" svg:width="0in" svg:height="0in">
                <draw:text-box>
                  <text:p text:style-name="a525" text:class-names="" text:cond-style-name=""><text:span text:style-name="a520" text:class-names="">請在淡黃底格內填入需求數量</text:span><text:span text:style-name="a521" text:class-names="">(</text:span><text:span text:style-name="a522" text:class-names="">參酌該項目之單位</text:span><text:span text:style-name="a523" text:class-names="">)</text:span><text:span text:style-name="a524" text:class-names="">。</text:span></text:p>
                </draw:text-box>
                <svg:title/>
                <svg:desc/>
              </draw:frame>
              <draw:frame draw:id="id139" draw:style-name="a529" draw:name="Text Box 83" svg:x="29826149.80208in" svg:y="0in" svg:width="0in" svg:height="0in">
                <draw:text-box>
                  <text:p text:style-name="a528" text:class-names="" text:cond-style-name=""><text:span text:style-name="a527" text:class-names="">請依據金額限制之上下限，在淡藍底格內填入預算金額。</text:span></text:p>
                </draw:text-box>
                <svg:title/>
                <svg:desc/>
              </draw:frame>
              <draw:frame draw:id="id140" draw:style-name="a532" draw:name="Text Box 84" svg:x="29826149.80208in" svg:y="0in" svg:width="0in" svg:height="0in">
                <draw:text-box>
                  <text:p text:style-name="a531" text:class-names="" text:cond-style-name=""><text:span text:style-name="a530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style-name="ce2">
            <draw:g draw:z-index="17" draw:name="Group 31" draw:id="id97">
              <svg:title/>
              <svg:desc/>
              <draw:frame draw:id="id94" draw:style-name="a383" draw:name="Text Box 32" svg:x="29826149.06424in" svg:y="0in" svg:width="0in" svg:height="0in">
                <draw:text-box>
                  <text:p text:style-name="a382" text:class-names="" text:cond-style-name=""><text:span text:style-name="a377" text:class-names="">請在淡黃底格內填入需求數量</text:span><text:span text:style-name="a378" text:class-names="">(</text:span><text:span text:style-name="a379" text:class-names="">參酌該項目之單位</text:span><text:span text:style-name="a380" text:class-names="">)</text:span><text:span text:style-name="a381" text:class-names="">。</text:span></text:p>
                </draw:text-box>
                <svg:title/>
                <svg:desc/>
              </draw:frame>
              <draw:frame draw:id="id95" draw:style-name="a386" draw:name="Text Box 33" svg:x="29826149.06424in" svg:y="0in" svg:width="0in" svg:height="0in">
                <draw:text-box>
                  <text:p text:style-name="a385" text:class-names="" text:cond-style-name=""><text:span text:style-name="a384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9" draw:name="Text Box 34" svg:x="29826149.06424in" svg:y="0in" svg:width="0in" svg:height="0in">
                <draw:text-box>
                  <text:p text:style-name="a388" text:class-names="" text:cond-style-name=""><text:span text:style-name="a38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105">
              <svg:title/>
              <svg:desc/>
              <draw:frame draw:id="id102" draw:style-name="a409" draw:name="Text Box 45" svg:x="29826149.06424in" svg:y="0in" svg:width="0in" svg:height="0in">
                <draw:text-box>
                  <text:p text:style-name="a408" text:class-names="" text:cond-style-name=""><text:span text:style-name="a403" text:class-names="">請在淡黃底格內填入需求數量</text:span><text:span text:style-name="a404" text:class-names="">(</text:span><text:span text:style-name="a405" text:class-names="">參酌該項目之單位</text:span><text:span text:style-name="a406" text:class-names="">)</text:span><text:span text:style-name="a407" text:class-names="">。</text:span></text:p>
                </draw:text-box>
                <svg:title/>
                <svg:desc/>
              </draw:frame>
              <draw:frame draw:id="id103" draw:style-name="a412" draw:name="Text Box 46" svg:x="29826149.06424in" svg:y="0in" svg:width="0in" svg:height="0in">
                <draw:text-box>
                  <text:p text:style-name="a411" text:class-names="" text:cond-style-name=""><text:span text:style-name="a410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15" draw:name="Text Box 47" svg:x="29826149.06424in" svg:y="0in" svg:width="0in" svg:height="0in">
                <draw:text-box>
                  <text:p text:style-name="a414" text:class-names="" text:cond-style-name=""><text:span text:style-name="a41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109">
              <svg:title/>
              <svg:desc/>
              <draw:frame draw:id="id106" draw:style-name="a422" draw:name="Text Box 49" svg:x="29826149.06424in" svg:y="0in" svg:width="0in" svg:height="0in">
                <draw:text-box>
                  <text:p text:style-name="a421" text:class-names="" text:cond-style-name=""><text:span text:style-name="a416" text:class-names="">請在淡黃底格內填入需求數量</text:span><text:span text:style-name="a417" text:class-names="">(</text:span><text:span text:style-name="a418" text:class-names="">參酌該項目之單位</text:span><text:span text:style-name="a419" text:class-names="">)</text:span><text:span text:style-name="a420" text:class-names="">。</text:span></text:p>
                </draw:text-box>
                <svg:title/>
                <svg:desc/>
              </draw:frame>
              <draw:frame draw:id="id107" draw:style-name="a425" draw:name="Text Box 50" svg:x="29826149.06424in" svg:y="0in" svg:width="0in" svg:height="0in">
                <draw:text-box>
                  <text:p text:style-name="a424" text:class-names="" text:cond-style-name=""><text:span text:style-name="a423" text:class-names="">請依據金額限制之上下限，在淡藍底格內填入預算金額。</text:span></text:p>
                </draw:text-box>
                <svg:title/>
                <svg:desc/>
              </draw:frame>
              <draw:frame draw:id="id108" draw:style-name="a428" draw:name="Text Box 51" svg:x="29826149.06424in" svg:y="0in" svg:width="0in" svg:height="0in">
                <draw:text-box>
                  <text:p text:style-name="a427" text:class-names="" text:cond-style-name=""><text:span text:style-name="a42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93">
              <svg:title/>
              <svg:desc/>
              <draw:frame draw:id="id90" draw:style-name="a370" draw:name="Text Box 28" svg:x="29826149.06424in" svg:y="0in" svg:width="0in" svg:height="0in">
                <draw:text-box>
                  <text:p text:style-name="a369" text:class-names="" text:cond-style-name=""><text:span text:style-name="a364" text:class-names="">請在淡黃底格內填入需求數量</text:span><text:span text:style-name="a365" text:class-names="">(</text:span><text:span text:style-name="a366" text:class-names="">參酌該項目之單位</text:span><text:span text:style-name="a367" text:class-names="">)</text:span><text:span text:style-name="a368" text:class-names="">。</text:span></text:p>
                </draw:text-box>
                <svg:title/>
                <svg:desc/>
              </draw:frame>
              <draw:frame draw:id="id91" draw:style-name="a373" draw:name="Text Box 29" svg:x="29826149.06424in" svg:y="0in" svg:width="0in" svg:height="0in">
                <draw:text-box>
                  <text:p text:style-name="a372" text:class-names="" text:cond-style-name=""><text:span text:style-name="a371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76" draw:name="Text Box 30" svg:x="29826149.06424in" svg:y="0in" svg:width="0in" svg:height="0in">
                <draw:text-box>
                  <text:p text:style-name="a375" text:class-names="" text:cond-style-name=""><text:span text:style-name="a37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125">
              <svg:title/>
              <svg:desc/>
              <draw:frame draw:id="id122" draw:style-name="a474" draw:name="Text Box 65" svg:x="29826149.06424in" svg:y="0in" svg:width="0in" svg:height="0in">
                <draw:text-box>
                  <text:p text:style-name="a473" text:class-names="" text:cond-style-name=""><text:span text:style-name="a468" text:class-names="">請在淡黃底格內填入需求數量</text:span><text:span text:style-name="a469" text:class-names="">(</text:span><text:span text:style-name="a470" text:class-names="">參酌該項目之單位</text:span><text:span text:style-name="a471" text:class-names="">)</text:span><text:span text:style-name="a472" text:class-names="">。</text:span></text:p>
                </draw:text-box>
                <svg:title/>
                <svg:desc/>
              </draw:frame>
              <draw:frame draw:id="id123" draw:style-name="a477" draw:name="Text Box 66" svg:x="29826149.06424in" svg:y="0in" svg:width="0in" svg:height="0in">
                <draw:text-box>
                  <text:p text:style-name="a476" text:class-names="" text:cond-style-name=""><text:span text:style-name="a475" text:class-names="">請依據金額限制之上下限，在淡藍底格內填入預算金額。</text:span></text:p>
                </draw:text-box>
                <svg:title/>
                <svg:desc/>
              </draw:frame>
              <draw:frame draw:id="id124" draw:style-name="a480" draw:name="Text Box 67" svg:x="29826149.06424in" svg:y="0in" svg:width="0in" svg:height="0in">
                <draw:text-box>
                  <text:p text:style-name="a479" text:class-names="" text:cond-style-name=""><text:span text:style-name="a47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129">
              <svg:title/>
              <svg:desc/>
              <draw:frame draw:id="id126" draw:style-name="a487" draw:name="Text Box 69" svg:x="29826149.06424in" svg:y="0in" svg:width="0in" svg:height="0in">
                <draw:text-box>
                  <text:p text:style-name="a486" text:class-names="" text:cond-style-name=""><text:span text:style-name="a481" text:class-names="">請在淡黃底格內填入需求數量</text:span><text:span text:style-name="a482" text:class-names="">(</text:span><text:span text:style-name="a483" text:class-names="">參酌該項目之單位</text:span><text:span text:style-name="a484" text:class-names="">)</text:span><text:span text:style-name="a485" text:class-names="">。</text:span></text:p>
                </draw:text-box>
                <svg:title/>
                <svg:desc/>
              </draw:frame>
              <draw:frame draw:id="id127" draw:style-name="a490" draw:name="Text Box 70" svg:x="29826149.06424in" svg:y="0in" svg:width="0in" svg:height="0in">
                <draw:text-box>
                  <text:p text:style-name="a489" text:class-names="" text:cond-style-name=""><text:span text:style-name="a488" text:class-names="">請依據金額限制之上下限，在淡藍底格內填入預算金額。</text:span></text:p>
                </draw:text-box>
                <svg:title/>
                <svg:desc/>
              </draw:frame>
              <draw:frame draw:id="id128" draw:style-name="a493" draw:name="Text Box 71" svg:x="29826149.06424in" svg:y="0in" svg:width="0in" svg:height="0in">
                <draw:text-box>
                  <text:p text:style-name="a492" text:class-names="" text:cond-style-name=""><text:span text:style-name="a49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45">
              <svg:title/>
              <svg:desc/>
              <draw:frame draw:id="id142" draw:style-name="a539" draw:name="Text Box 86" svg:x="29826149.06424in" svg:y="0in" svg:width="0in" svg:height="0in">
                <draw:text-box>
                  <text:p text:style-name="a538" text:class-names="" text:cond-style-name=""><text:span text:style-name="a533" text:class-names="">請在淡黃底格內填入需求數量</text:span><text:span text:style-name="a534" text:class-names="">(</text:span><text:span text:style-name="a535" text:class-names="">參酌該項目之單位</text:span><text:span text:style-name="a536" text:class-names="">)</text:span><text:span text:style-name="a537" text:class-names="">。</text:span></text:p>
                </draw:text-box>
                <svg:title/>
                <svg:desc/>
              </draw:frame>
              <draw:frame draw:id="id143" draw:style-name="a542" draw:name="Text Box 87" svg:x="29826149.06424in" svg:y="0in" svg:width="0in" svg:height="0in">
                <draw:text-box>
                  <text:p text:style-name="a541" text:class-names="" text:cond-style-name=""><text:span text:style-name="a540" text:class-names="">請依據金額限制之上下限，在淡藍底格內填入預算金額。</text:span></text:p>
                </draw:text-box>
                <svg:title/>
                <svg:desc/>
              </draw:frame>
              <draw:frame draw:id="id144" draw:style-name="a545" draw:name="Text Box 88" svg:x="29826149.06424in" svg:y="0in" svg:width="0in" svg:height="0in">
                <draw:text-box>
                  <text:p text:style-name="a544" text:class-names="" text:cond-style-name=""><text:span text:style-name="a54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49">
              <svg:title/>
              <svg:desc/>
              <draw:frame draw:id="id146" draw:style-name="a552" draw:name="Text Box 90" svg:x="29826149.06424in" svg:y="0in" svg:width="0in" svg:height="0in">
                <draw:text-box>
                  <text:p text:style-name="a551" text:class-names="" text:cond-style-name=""><text:span text:style-name="a546" text:class-names="">請在淡黃底格內填入需求數量</text:span><text:span text:style-name="a547" text:class-names="">(</text:span><text:span text:style-name="a548" text:class-names="">參酌該項目之單位</text:span><text:span text:style-name="a549" text:class-names="">)</text:span><text:span text:style-name="a550" text:class-names="">。</text:span></text:p>
                </draw:text-box>
                <svg:title/>
                <svg:desc/>
              </draw:frame>
              <draw:frame draw:id="id147" draw:style-name="a555" draw:name="Text Box 91" svg:x="29826149.06424in" svg:y="0in" svg:width="0in" svg:height="0in">
                <draw:text-box>
                  <text:p text:style-name="a554" text:class-names="" text:cond-style-name=""><text:span text:style-name="a553" text:class-names="">請依據金額限制之上下限，在淡藍底格內填入預算金額。</text:span></text:p>
                </draw:text-box>
                <svg:title/>
                <svg:desc/>
              </draw:frame>
              <draw:frame draw:id="id148" draw:style-name="a558" draw:name="Text Box 92" svg:x="29826149.06424in" svg:y="0in" svg:width="0in" svg:height="0in">
                <draw:text-box>
                  <text:p text:style-name="a557" text:class-names="" text:cond-style-name=""><text:span text:style-name="a556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6" table:style-name="ce116">
            <text:p>補</text:p>
            <text:p>助</text:p>
            <text:p>款</text:p>
          </table:table-cell>
          <table:table-cell office:value-type="string" table:number-columns-spanned="1" table:number-rows-spanned="24" table:style-name="ce116">
            <text:p>業</text:p>
            <text:p>務</text:p>
            <text:p>費</text:p>
          </table:table-cell>
          <table:table-cell office:value-type="string" table:style-name="ce82">
            <text:p>出席費</text:p>
          </table:table-cell>
          <table:table-cell office:value-type="string" table:style-name="ce54">
            <text:p>邀請專家學者出席政策性或專案性之重要諮詢事項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2])*VALUE([.F2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2]&gt;VALUE(RIGHT([.I2];4));&quot;單價過高&quot;;0)" table:style-name="ce58">
            <text:p>0</text:p>
          </table:table-cell>
          <table:table-cell table:style-name="ce2">
            <draw:frame draw:z-index="73" draw:id="id150" draw:style-name="a570" draw:name="Text Box 93" svg:x="0.20903in" svg:y="0.02431in" svg:width="2.47326in" svg:height="0.51389in">
              <draw:text-box>
                <text:p text:style-name="a565" text:class-names="" text:cond-style-name=""><text:span text:style-name="a559" text:class-names="">請在</text:span><text:span text:style-name="a560" text:class-names="">淡黃色</text:span><text:span text:style-name="a561" text:class-names="">格內，依據該項目之單位</text:span><text:span text:style-name="a562" text:class-names="">填入數量與單價</text:span><text:span text:style-name="a563" text:class-names="">。</text:span><text:span text:style-name="a564" text:class-names=""/></text:p>
                <text:p text:style-name="a567" text:class-names="" text:cond-style-name=""><text:span text:style-name="a566" text:class-names=""/></text:p>
                <text:p text:style-name="a569" text:class-names="" text:cond-style-name=""><text:span text:style-name="a568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string" table:style-name="ce59">
            <text:p>國內校外專家學者(課表內課程)2,000元/節</text:p>
            <text:p>校內教師(課表內課程)800元/節</text:p>
            <text:p><text:span text:style-name="T11">業師協同核銷文件請見業師協同手冊</text:span>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3])*VALUE([.F3])" table:style-name="ce57">
            <text:p>0<text:s/></text:p>
          </table:table-cell>
          <table:table-cell office:value-type="string" table:style-name="ce101">
            <text:p>800-2000</text:p>
          </table:table-cell>
          <table:table-cell office:value-type="float" office:value="0" table:formula="of:=IF([.G3]&gt;VALUE(RIGHT([.I3];4));&quot;單價過高&quot;;0)" table:style-name="ce58">
            <text:p>0</text:p>
          </table:table-cell>
          <table:table-cell table:style-name="ce2">
            <draw:frame draw:z-index="74" draw:id="id151" draw:style-name="a577" draw:name="Text Box 94" svg:x="0.20833in" svg:y="0.28125in" svg:width="2.48438in" svg:height="0.74305in">
              <draw:text-box>
                <text:p text:style-name="a576" text:class-names="" text:cond-style-name=""><text:span text:style-name="a571" text:class-names="">藍色</text:span><text:span text:style-name="a572" text:class-names="">格</text:span><text:span text:style-name="a573" text:class-names="">內已設定函數會自動顯示小計金額或警示訊息，請勿輸入</text:span><text:span text:style-name="a574" text:class-names="">資料</text:span><text:span text:style-name="a575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9">
            <text:p>講座鐘點費-演講(9B)</text:p>
          </table:table-cell>
          <table:table-cell office:value-type="string" table:style-name="ce59">
            <text:p>國內校外專家學者(非課表內課程)2,000元/節</text:p>
            <text:p>校內教師(非課表內課程)800元/節</text:p>
          </table:table-cell>
          <table:table-cell office:value-type="string" table:style-name="ce55">
            <text:p>人節</text:p>
          </table:table-cell>
          <table:table-cell table:style-name="ce48"/>
          <table:table-cell table:style-name="ce56"/>
          <table:table-cell office:value-type="float" office:value="0" table:formula="of:=VALUE([.G4])*VALUE([.F4])" table:style-name="ce57">
            <text:p>0<text:s/></text:p>
          </table:table-cell>
          <table:table-cell office:value-type="string" table:style-name="ce51">
            <text:p>800-2000</text:p>
          </table:table-cell>
          <table:table-cell office:value-type="float" office:value="0" table:formula="of:=IF([.G4]&gt;VALUE(RIGHT([.I4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稿費</text:p>
          </table:table-cell>
          <table:table-cell office:value-type="string" table:style-name="ce54">
            <text:p>書籍濃縮、撰稿、編稿、圖片使用費、圖片版權費、設計完稿費、校對費(按稿酬5%-10%支給)</text:p>
          </table:table-cell>
          <table:table-cell office:value-type="string" table:style-name="ce49">
            <text:p>件</text:p>
          </table:table-cell>
          <table:table-cell table:style-name="ce48"/>
          <table:table-cell table:style-name="ce56"/>
          <table:table-cell office:value-type="float" office:value="0" table:formula="of:=VALUE([.G5])*VALUE([.F5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5])&gt;49999;&quot;請經採購流程&quot;;0)" table:style-name="ce102">
            <text:p>0</text:p>
          </table:table-cell>
          <table:table-cell table:style-name="ce2">
            <draw:frame draw:z-index="75" draw:id="id152" draw:style-name="a583" draw:name="Text Box 95" svg:x="0.20833in" svg:y="0.00347in" svg:width="2.50521in" svg:height="0.28582in">
              <draw:text-box>
                <text:p text:style-name="a582" text:class-names="" text:cond-style-name=""><text:span text:style-name="a578" text:class-names="">綠色</text:span><text:span text:style-name="a579" text:class-names="">格內項目</text:span><text:span text:style-name="a580" text:class-names="">本校人員不得支領</text:span><text:span text:style-name="a581" text:class-names="">。</text:span></text:p>
              </draw:text-box>
              <svg:title/>
              <svg:desc/>
            </draw:frame>
            <draw:frame draw:z-index="76" draw:id="id153" draw:style-name="a593" draw:name="Text Box 97" svg:x="0.20833in" svg:y="0.40625in" svg:width="2.49479in" svg:height="0.50302in">
              <draw:text-box>
                <text:p text:style-name="a592" text:class-names="" text:cond-style-name=""><text:span text:style-name="a584" text:class-names="">深藍色</text:span><text:span text:style-name="a585" text:class-names="">格內</text:span><text:span text:style-name="a586" text:class-names="">項目</text:span><text:span text:style-name="a587" text:class-names="">單筆</text:span><text:span text:style-name="a588" text:class-names="">3,000</text:span><text:span text:style-name="a589" text:class-names="">元以上</text:span><text:span text:style-name="a590" text:class-names="">需事先請</text:span><text:span text:style-name="a59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審查費</text:p>
          </table:table-cell>
          <table:table-cell office:value-type="string" table:style-name="ce54">
            <text:p>邀請專家學者審查專案性之事項意見(一般審查、教師評鑑、課程外審)</text:p>
          </table:table-cell>
          <table:table-cell office:value-type="string" table:style-name="ce55">
            <text:p>件</text:p>
          </table:table-cell>
          <table:table-cell table:style-name="ce48"/>
          <table:table-cell table:style-name="ce56"/>
          <table:table-cell office:value-type="float" office:value="0" table:formula="of:=VALUE([.G6])*VALUE([.F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6])&gt;49999;&quot;0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評鑑裁判費</text:p>
          </table:table-cell>
          <table:table-cell office:value-type="string" table:style-name="ce54">
            <office:annotation draw:style-name="a604" svg:x="7.47916666666667in" svg:y="3.45833333333333in" svg:width="2.20833333333333in" svg:height="1.5in">
              <dc:creator>shu</dc:creator>
              <text:p><text:span text:style-name="T13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7])*VALUE([.F7])" table:style-name="ce57">
            <text:p>0<text:s/></text:p>
          </table:table-cell>
          <table:table-cell office:value-type="string" table:style-name="ce51">
            <text:p>2500-5000</text:p>
          </table:table-cell>
          <table:table-cell office:value-type="float" office:value="0" table:formula="of:=IF([.G7]&gt;VALUE(RIGHT([.I7];4));&quot;單價過高&quot;;0)" table:style-name="ce58">
            <text:p>0</text:p>
          </table:table-cell>
          <table:table-cell table:style-name="ce2">
            <draw:frame draw:z-index="77" draw:id="id154" draw:style-name="a603" draw:name="Text Box 97" svg:x="0.19792in" svg:y="0.24306in" svg:width="2.51562in" svg:height="0.9375in">
              <draw:text-box>
                <text:p text:style-name="a602" text:class-names="" text:cond-style-name=""><text:span text:style-name="a594" text:class-names="">紫色</text:span><text:span text:style-name="a595" text:class-names="">格內</text:span><text:span text:style-name="a596" text:class-names="">項目</text:span><text:span text:style-name="a597" text:class-names="">單筆</text:span><text:span text:style-name="a598" text:class-names="">6,000</text:span><text:span text:style-name="a599" text:class-names="">元以上</text:span><text:span text:style-name="a600" text:class-names="">需事先請</text:span><text:span text:style-name="a601" text:class-names="">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8">
            <text:p>裁判費(運動賽事)</text:p>
          </table:table-cell>
          <table:table-cell office:value-type="string" table:style-name="ce54">
            <text:p>請依「各機關（構）學校辦理各項運動競賽裁判費支給標準數額表 」規定編列</text:p>
          </table:table-cell>
          <table:table-cell office:value-type="string" table:style-name="ce55">
            <text:p>人天</text:p>
          </table:table-cell>
          <table:table-cell table:style-name="ce48"/>
          <table:table-cell table:style-name="ce56"/>
          <table:table-cell office:value-type="float" office:value="0" table:formula="of:=VALUE([.G8])*VALUE([.F8])" table:style-name="ce57">
            <text:p>0<text:s/></text:p>
          </table:table-cell>
          <table:table-cell office:value-type="string" table:style-name="ce51">
            <text:p>800-1500</text:p>
          </table:table-cell>
          <table:table-cell office:value-type="float" office:value="0" table:formula="of:=IF([.G8]&gt;VALUE(RIGHT([.I8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8">
            <text:p>主持費/引言費</text:p>
          </table:table-cell>
          <table:table-cell office:value-type="string" table:style-name="ce54">
            <text:p>召開專題研討或與學術研究有關事項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9])*VALUE([.F9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9]&gt;VALUE(RIGHT([.I9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諮詢費/輔導費/指導費</text:p>
          </table:table-cell>
          <table:table-cell office:value-type="string" table:style-name="ce54">
            <text:p>邀請專家學者諮詢/輔導/指導政策性或專案性之重要會議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0])*VALUE([.F10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0]&gt;VALUE(RIGHT([.I10];4));&quot;單價過高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業界專家輔導費</text:p>
          </table:table-cell>
          <table:table-cell office:value-type="string" table:style-name="ce59">
            <text:p>本校學生校外實習業界專家輔導計畫為限</text:p>
            <text:p><text:span text:style-name="T11">每家廠商每學年以兩人次為原則</text:span></text:p>
          </table:table-cell>
          <table:table-cell office:value-type="string" table:style-name="ce55">
            <text:p>人次</text:p>
          </table:table-cell>
          <table:table-cell table:style-name="ce48"/>
          <table:table-cell table:style-name="ce56"/>
          <table:table-cell office:value-type="float" office:value="0" table:formula="of:=VALUE([.G11])*VALUE([.F11])" table:style-name="ce57">
            <text:p>0<text:s/></text:p>
          </table:table-cell>
          <table:table-cell office:value-type="float" office:value="2500" table:style-name="ce51">
            <text:p>2,500</text:p>
          </table:table-cell>
          <table:table-cell office:value-type="float" office:value="0" table:formula="of:=IF([.G11]&gt;VALUE(RIGHT([.I11];4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string" table:style-name="ce54">
            <text:p>校外人士為主/校內學生工讀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2])*VALUE([.F12])" table:style-name="ce57">
            <text:p>0<text:s/></text:p>
          </table:table-cell>
          <table:table-cell office:value-type="float" office:value="18900" table:style-name="ce51">
            <text:p>18,900</text:p>
          </table:table-cell>
          <table:table-cell office:value-type="float" office:value="0" table:formula="of:=IF([.G12]&gt;VALUE(RIGHT([.I12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9">
            <text:p>工讀、工作勞保退費</text:p>
          </table:table-cell>
          <table:table-cell office:value-type="string" table:style-name="ce54">
            <text:p>校外人士/校內學生工讀費之勞保、勞退、墊償及職災</text:p>
          </table:table-cell>
          <table:table-cell office:value-type="string" table:style-name="ce85">
            <text:p>人月</text:p>
          </table:table-cell>
          <table:table-cell table:number-columns-repeated="2" table:style-name="ce48"/>
          <table:table-cell office:value-type="float" office:value="0" table:formula="of:=VALUE([.G13])*VALUE([.F13])" table:style-name="ce57">
            <text:p>0<text:s/></text:p>
          </table:table-cell>
          <table:table-cell office:value-type="string" table:style-name="ce51">
            <text:p>核實列支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5">
            <text:p>印刷費</text:p>
          </table:table-cell>
          <table:table-cell office:value-type="string" table:style-name="ce59">
            <text:p>講義、海報、宣傳單<text:s/></text:p>
          </table:table-cell>
          <table:table-cell office:value-type="string" table:style-name="ce49">
            <text:p>份</text:p>
          </table:table-cell>
          <table:table-cell table:style-name="ce48"/>
          <table:table-cell table:style-name="ce56"/>
          <table:table-cell office:value-type="float" office:value="0" table:formula="of:=VALUE([.G14])*VALUE([.F14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4])&gt;5999;&quot;請經採購流程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蒐集費</text:p>
          </table:table-cell>
          <table:table-cell office:value-type="string" table:style-name="ce59">
            <text:p>圖書購置、影印參考圖書資料或資料檢索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5])*VALUE([.F15])" table:style-name="ce57">
            <text:p>0<text:s/></text:p>
          </table:table-cell>
          <table:table-cell office:value-type="float" office:value="30000" table:style-name="ce51">
            <text:p>30,000</text:p>
          </table:table-cell>
          <table:table-cell office:value-type="float" office:value="0" table:formula="of:=IF([.G15]&gt;VALUE(RIGHT([.I15];5));&quot;單價過高&quot;;0)" table:style-name="ce58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6">
            <text:p>資料檢索費</text:p>
          </table:table-cell>
          <table:table-cell office:value-type="string" table:style-name="ce59">
            <text:p>辦理計畫所需資料檢索費，其經費應依需求核實編列。</text:p>
          </table:table-cell>
          <table:table-cell office:value-type="string" table:style-name="ce49">
            <text:p>次</text:p>
          </table:table-cell>
          <table:table-cell table:style-name="ce48"/>
          <table:table-cell table:style-name="ce56"/>
          <table:table-cell office:value-type="float" office:value="0" table:formula="of:=VALUE([.G16])*VALUE([.F1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6])&gt;2999;&quot;請經採購流程&quot;;0)" table:style-name="ce58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3">
            <text:p>交通費</text:p>
          </table:table-cell>
          <table:table-cell office:value-type="string" table:style-name="ce59">
            <text:p>執行計畫因邀請專家演講之車資、業界專家交通費</text:p>
          </table:table-cell>
          <table:table-cell office:value-type="string" table:style-name="ce49">
            <text:p>人次</text:p>
          </table:table-cell>
          <table:table-cell table:style-name="ce48"/>
          <table:table-cell table:style-name="ce56"/>
          <table:table-cell office:value-type="float" office:value="0" table:formula="of:=VALUE([.G17])*VALUE([.F17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7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9">
            <text:p>膳食費</text:p>
          </table:table-cell>
          <table:table-cell office:value-type="string" table:style-name="ce59">
            <text:p>活動時間3小時-4小時為80元/人</text:p>
            <text:p>活動時間4小時-8小時上限120元/人</text:p>
            <text:p>活動時間&gt;=8小時上限200元/人</text:p>
            <text:p><text:span text:style-name="T11">學生參賽請依校內辦法申請</text:span>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18])*VALUE([.F18])" table:style-name="ce57">
            <text:p>0<text:s/></text:p>
          </table:table-cell>
          <table:table-cell office:value-type="string" table:style-name="ce51">
            <text:p>80-200</text:p>
          </table:table-cell>
          <table:table-cell office:value-type="float" office:value="0" table:formula="of:=IF([.G18]&gt;VALUE(RIGHT([.I18];3));&quot;單價過高&quot;;0)" table:style-name="ce58">
            <text:p>0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49">
            <text:p>差旅費</text:p>
          </table:table-cell>
          <table:table-cell office:value-type="string" table:style-name="ce59">
            <text:p>依「行政院國內出差旅費報支要點」辦理</text:p>
          </table:table-cell>
          <table:table-cell office:value-type="string" table:style-name="ce55">
            <text:p>人</text:p>
          </table:table-cell>
          <table:table-cell table:style-name="ce48"/>
          <table:table-cell table:style-name="ce56"/>
          <table:table-cell office:value-type="float" office:value="0" table:formula="of:=VALUE([.G19])*VALUE([.F19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19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保險費</text:p>
          </table:table-cell>
          <table:table-cell office:value-type="string" table:style-name="ce54">
            <text:p>校外參訪保險費</text:p>
          </table:table-cell>
          <table:table-cell office:value-type="string" table:style-name="ce55">
            <text:p>人日</text:p>
          </table:table-cell>
          <table:table-cell table:style-name="ce48"/>
          <table:table-cell table:style-name="ce56"/>
          <table:table-cell office:value-type="float" office:value="0" table:formula="of:=VALUE([.G20])*VALUE([.F20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0])&gt;2999;&quot;0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場地使用費</text:p>
          </table:table-cell>
          <table:table-cell office:value-type="string" table:style-name="ce54">
            <text:p>辦理研討會研習會所需租借場地使用費屬之</text:p>
          </table:table-cell>
          <table:table-cell office:value-type="string" table:style-name="ce55">
            <text:p>場次</text:p>
          </table:table-cell>
          <table:table-cell table:style-name="ce48"/>
          <table:table-cell table:style-name="ce56"/>
          <table:table-cell office:value-type="float" office:value="0" table:formula="of:=VALUE([.G21])*VALUE([.F21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1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設備使用費</text:p>
          </table:table-cell>
          <table:table-cell office:value-type="string" table:style-name="ce54">
            <text:p>執行計畫分攤之電腦、儀器設備或軟體使用費</text:p>
          </table:table-cell>
          <table:table-cell office:value-type="string" table:style-name="ce55">
            <text:p>次</text:p>
          </table:table-cell>
          <table:table-cell table:style-name="ce48"/>
          <table:table-cell table:style-name="ce56"/>
          <table:table-cell office:value-type="float" office:value="0" table:formula="of:=VALUE([.G22])*VALUE([.F22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2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6">
            <text:p>物品費</text:p>
          </table:table-cell>
          <table:table-cell office:value-type="string" table:style-name="ce54">
            <text:p>實作課程、競賽、研習、推廣或成果發表等所需材料購置費用</text:p>
          </table:table-cell>
          <table:table-cell office:value-type="string" table:style-name="ce55">
            <text:p>筆</text:p>
          </table:table-cell>
          <table:table-cell table:style-name="ce48"/>
          <table:table-cell table:style-name="ce56"/>
          <table:table-cell office:value-type="float" office:value="0" table:formula="of:=VALUE([.G23])*VALUE([.F23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3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53">
            <text:p>二代健保補充保費</text:p>
            <text:p>-雇主負擔</text:p>
          </table:table-cell>
          <table:table-cell office:value-type="string" table:style-name="ce54">
            <text:p>出席費、鐘點費（50）、裁判費、主持費、引言費、諮詢費、指導費、輔導費、訪視費、評鑑費、工作費、工讀費及稿費應提列補充保費2.11%</text:p>
          </table:table-cell>
          <table:table-cell office:value-type="string" table:style-name="ce55">
            <text:p>筆</text:p>
          </table:table-cell>
          <table:table-cell table:style-name="ce86"/>
          <table:table-cell table:style-name="ce87"/>
          <table:table-cell office:value-type="float" office:value="0" table:formula="of:=ROUND(([.H2]+[.H3]+[.H6]+[.H7]+[.H9]+[.H10]+[.H11]+[.H12]+[.H8])*0.0211;0)" table:style-name="ce83">
            <text:p>0</text:p>
          </table:table-cell>
          <table:table-cell table:style-name="ce67"/>
          <table:table-cell table:style-name="ce60"/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111">
            <text:p>0</text:p>
          </table:table-cell>
          <table:covered-table-cell table:number-columns-repeated="4"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116">
            <text:p>雜</text:p>
            <text:p>支</text:p>
          </table:table-cell>
          <table:table-cell office:value-type="string" office:string-value="(自行填寫)" table:formula="of:=['預算輸入(上簽)'.C26]" table:style-name="ce107">
            <text:p>(自行填寫)</text:p>
          </table:table-cell>
          <table:table-cell office:value-type="string" table:style-name="ce71">
            <text:p>碳粉、紙張、資料夾等</text:p>
          </table:table-cell>
          <table:table-cell table:style-name="ce61"/>
          <table:table-cell table:style-name="ce103"/>
          <table:table-cell table:style-name="ce62"/>
          <table:table-cell office:value-type="float" office:value="0" table:formula="of:=VALUE([.G26])*VALUE([.F26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6])&gt;2999;&quot;請經採購流程&quot;;0)" table:style-name="ce58">
            <text:p>0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111">
            <text:p>0</text:p>
          </table:table-cell>
          <table:covered-table-cell table:number-columns-repeated="4"/>
          <table:table-cell table:number-columns-repeated="16374" table:style-name="ce2"/>
        </table:table-row>
        <table:table-row table:style-name="ro4">
          <table:table-cell office:value-type="string" table:number-columns-spanned="2" table:number-rows-spanned="2" table:style-name="ce116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88">
            <text:p>(自行填寫)</text:p>
          </table:table-cell>
          <table:table-cell office:value-type="string" table:style-name="ce95">
            <text:p>無法使用補助款之項目</text:p>
            <text:p><text:span text:style-name="T12">(請詢問教資中心)</text:span></text:p>
          </table:table-cell>
          <table:table-cell table:style-name="ce55"/>
          <table:table-cell table:style-name="ce48"/>
          <table:table-cell table:style-name="ce56"/>
          <table:table-cell office:value-type="float" office:value="0" table:formula="of:=VALUE([.G28])*VALUE([.F28])" table:style-name="ce57">
            <text:p>0<text:s/></text:p>
          </table:table-cell>
          <table:table-cell office:value-type="string" table:style-name="ce51">
            <text:p>檢據核實列支</text:p>
          </table:table-cell>
          <table:table-cell office:value-type="float" office:value="0" table:formula="of:=IF(SUM([.H28])&gt;2999;&quot;請經採購流程&quot;;0)" table:style-name="ce58">
            <text:p>0</text:p>
          </table:table-cell>
          <table:table-cell table:number-columns-repeated="16374" table:style-name="ce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8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111">
            <text:p>0</text:p>
          </table:table-cell>
          <table:covered-table-cell table:number-columns-repeated="4"/>
          <table:table-cell table:number-columns-repeated="16374" table:style-name="ce63"/>
        </table:table-row>
        <table:table-row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style-name="ro8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2" table:style-name="ro5">
          <table:table-cell table:number-columns-repeated="6" table:style-name="ce64"/>
          <table:table-cell table:number-columns-repeated="2" table:style-name="ce65"/>
          <table:table-cell table:style-name="ce89"/>
          <table:table-cell table:style-name="ce66"/>
          <table:table-cell table:number-columns-repeated="16374" table:style-name="ce6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9" table:base-cell-address="核銷輸入(核銷).$A$1"/>
        </table:named-expressions>
      </table:table>
      <table:table table:name="核銷報告表(核銷-列印)" table:style-name="ta3">
        <table:table-column table:style-name="co21" table:default-cell-style-name="ce26"/>
        <table:table-column table:style-name="co22" table:default-cell-style-name="ce37"/>
        <table:table-column table:style-name="co23" table:default-cell-style-name="ce38"/>
        <table:table-column table:style-name="co24" table:default-cell-style-name="ce38"/>
        <table:table-column table:style-name="co25" table:default-cell-style-name="ce26"/>
        <table:table-column table:style-name="co26" table:default-cell-style-name="ce26"/>
        <table:table-column table:style-name="co25" table:default-cell-style-name="ce1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2" table:number-columns-repeated="16374" table:default-cell-style-name="ce26"/>
        <table:table-row table:style-name="ro14">
          <table:table-cell office:value-type="string" table:number-columns-spanned="10" table:number-rows-spanned="1" table:style-name="ce215">
            <text:p>德明財經科技大學 <text:s/>110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84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214">
            <text:p>活動名稱</text:p>
          </table:table-cell>
          <table:covered-table-cell table:number-columns-repeated="6"/>
          <table:table-cell table:number-columns-repeated="16374" table:style-name="ce27"/>
        </table:table-row>
        <table:table-row table:style-name="ro15">
          <table:table-cell office:value-type="string" table:number-columns-spanned="3" table:number-rows-spanned="1" table:style-name="ce216">
            <text:p>A1021301</text:p>
          </table:table-cell>
          <table:covered-table-cell table:number-columns-repeated="2"/>
          <table:table-cell office:value-type="string" table:number-columns-spanned="7" table:number-rows-spanned="1" table:style-name="ce217">
            <text:p>(請輸入分項編號及計畫名稱)</text:p>
          </table:table-cell>
          <table:covered-table-cell table:number-columns-repeated="6"/>
          <table:table-cell table:style-name="ce28">
            <draw:frame draw:z-index="1" draw:id="id155" draw:style-name="a657" draw:name="Text Box 3" svg:x="0.07593in" svg:y="0.12732in" svg:width="3.13704in" svg:height="2.16667in">
              <draw:text-box>
                <text:p text:style-name="a607" text:class-names="" text:cond-style-name=""><text:span text:style-name="a605" text:class-names="">注意事項：</text:span><text:span text:style-name="a606" text:class-names=""/></text:p>
                <text:p text:style-name="a618" text:class-names="" text:cond-style-name=""><text:span text:style-name="a608" text:class-names="">本表</text:span><text:span text:style-name="a609" text:class-names="">金額</text:span><text:span text:style-name="a610" text:class-names="">會依</text:span><text:span text:style-name="a611" text:class-names=""><text:s text:c="1"/></text:span><text:span text:style-name="a612" text:class-names="">[</text:span><text:span text:style-name="a613" text:class-names="">核銷輸入</text:span><text:span text:style-name="a614" text:class-names="">]<text:s text:c="1"/></text:span><text:span text:style-name="a615" text:class-names="">工作表內容自動產生，</text:span><text:span text:style-name="a616" text:class-names="">執行單位免填</text:span><text:span text:style-name="a617" text:class-names="">。</text:span></text:p>
                <text:p text:style-name="a620" text:class-names="" text:cond-style-name=""><text:span text:style-name="a619" text:class-names=""/></text:p>
                <text:p text:style-name="a626" text:class-names="" text:cond-style-name=""><text:span text:style-name="a621" text:class-names="">核銷經費時，</text:span><text:span text:style-name="a622" text:class-names="">請直接列印本頁</text:span><text:span text:style-name="a623" text:class-names="">及經費預決</text:span><text:span text:style-name="a624" text:class-names="">差異說明表</text:span><text:span text:style-name="a625" text:class-names="">。</text:span></text:p>
                <text:p text:style-name="a628" text:class-names="" text:cond-style-name=""><text:span text:style-name="a627" text:class-names=""/></text:p>
                <text:p text:style-name="a632" text:class-names="" text:cond-style-name=""><text:span text:style-name="a629" text:class-names="">請於活動結束</text:span><text:span text:style-name="a630" text:class-names="">一週內</text:span><text:span text:style-name="a631" text:class-names="">辦理經費核銷事項。</text:span></text:p>
                <text:p text:style-name="a634" text:class-names="" text:cond-style-name=""><text:span text:style-name="a633" text:class-names=""/></text:p>
                <text:p text:style-name="a637" text:class-names="" text:cond-style-name=""><text:span text:style-name="a635" text:class-names="">領款憑証注意事項：</text:span><text:span text:style-name="a636" text:class-names=""/></text:p>
                <text:p text:style-name="a644" text:class-names="" text:cond-style-name=""><text:span text:style-name="a638" text:class-names="">1.</text:span><text:span text:style-name="a639" text:class-names="">如由</text:span><text:span text:style-name="a640" text:class-names="">承辦人直接付款給受款人現金</text:span><text:span text:style-name="a641" text:class-names="">請受款人簽「</text:span><text:span text:style-name="a642" text:class-names="">領款憑據</text:span><text:span text:style-name="a643" text:class-names="">」</text:span></text:p>
                <text:p text:style-name="a646" text:class-names="" text:cond-style-name=""><text:span text:style-name="a645" text:class-names=""/></text:p>
                <text:p text:style-name="a650" text:class-names="" text:cond-style-name=""><text:span text:style-name="a647" text:class-names="">2.</text:span><text:span text:style-name="a648" text:class-names="">如由學校匯款，且受款人非校內教職員工，請附轉帳資料。</text:span><text:span text:style-name="a649" text:class-names=""/></text:p>
                <text:p text:style-name="a652" text:class-names="" text:cond-style-name=""><text:span text:style-name="a651" text:class-names=""/></text:p>
                <text:p text:style-name="a654" text:class-names="" text:cond-style-name=""><text:span text:style-name="a653" text:class-names=""/></text:p>
                <text:p text:style-name="a656" text:class-names="" text:cond-style-name=""><text:span text:style-name="a655" text:class-names=""/></text:p>
              </draw:text-box>
              <svg:title/>
              <svg:desc/>
            </draw:frame>
          </table:table-cell>
          <table:table-cell table:number-columns-repeated="16373" table:style-name="ce28"/>
        </table:table-row>
        <table:table-row table:style-name="ro15">
          <table:table-cell office:value-type="string" table:number-columns-spanned="2" table:number-rows-spanned="1" table:style-name="ce183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17">
            <text:p>檢附文件</text:p>
          </table:table-cell>
          <table:table-cell office:value-type="string" table:style-name="ce11">
            <text:p>檢核</text:p>
          </table:table-cell>
          <table:table-cell office:value-type="string" table:style-name="ce96">
            <text:p>檢附文件</text:p>
          </table:table-cell>
          <table:table-cell table:number-columns-repeated="16374" table:style-name="ce29"/>
        </table:table-row>
        <table:table-row table:style-name="ro16">
          <table:table-cell office:value-type="string" table:number-columns-spanned="1" table:number-rows-spanned="26" table:style-name="ce167">
            <text:p>補</text:p>
            <text:p>助</text:p>
            <text:p>款</text:p>
          </table:table-cell>
          <table:table-cell office:value-type="string" table:number-columns-spanned="1" table:number-rows-spanned="24" table:style-name="ce122">
            <text:p>業</text:p>
            <text:p>務</text:p>
            <text:p>費</text:p>
          </table:table-cell>
          <table:table-cell office:value-type="string" table:style-name="ce11">
            <text:p>出席費</text:p>
          </table:table-cell>
          <table:table-cell office:value-type="float" office:value="0" table:formula="of:=['核銷輸入(核銷)'.H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6">
          <table:covered-table-cell/>
          <table:covered-table-cell/>
          <table:table-cell office:value-type="string" table:style-name="ce11">
            <text:p>鐘點費-演講授課(50)</text:p>
          </table:table-cell>
          <table:table-cell office:value-type="float" office:value="0" table:formula="of:=['核銷輸入(核銷)'.H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講座鐘點費-演講(9B)</text:p>
          </table:table-cell>
          <table:table-cell office:value-type="float" office:value="0" table:formula="of:=['核銷輸入(核銷)'.H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成果報告書(活動照片4張以上並拍到講者與觀眾)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1">
            <text:p>稿費</text:p>
          </table:table-cell>
          <table:table-cell office:value-type="float" office:value="0" table:formula="of:=['核銷輸入(核銷)'.H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完稿(紙本/電子)</text:p>
            <text:p>領據、收據/發票</text:p>
          </table:table-cell>
          <table:table-cell table:style-name="ce70"/>
          <table:table-cell office:value-type="string" table:style-name="ce97">
            <text:p>50,000元以上委外進行之稿費需附請購單</text:p>
          </table:table-cell>
          <table:table-cell table:number-columns-repeated="16374" table:style-name="ce29"/>
        </table:table-row>
        <table:table-row table:style-name="ro18">
          <table:covered-table-cell/>
          <table:covered-table-cell/>
          <table:table-cell office:value-type="string" table:style-name="ce11">
            <text:p>審查費</text:p>
          </table:table-cell>
          <table:table-cell office:value-type="float" office:value="0" table:formula="of:=['核銷輸入(核銷)'.H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審查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核銷輸入(核銷)'.H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核銷輸入(核銷)'.G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評分表</text:p>
            <text:p>(須親簽且含評審意見)</text:p>
            <text:p>成果報告書</text:p>
          </table:table-cell>
          <table:table-cell table:style-name="ce69"/>
          <table:table-cell office:value-type="string" table:style-name="ce97">
            <text:p>領據及匯款單</text:p>
            <text:p>專業人士之佐證資料</text:p>
          </table:table-cell>
          <table:table-cell table:number-columns-repeated="16374" table:style-name="ce29"/>
        </table:table-row>
        <table:table-row table:style-name="ro19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核銷輸入(核銷)'.H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會議照片</text:p>
          </table:table-cell>
          <table:table-cell table:style-name="ce70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20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核銷輸入(核銷)'.H1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會議議程</text:p>
            <text:p>會議紀錄/成果報告書</text:p>
            <text:p>委員意見單(親簽)/全程錄音(影)檔</text:p>
          </table:table-cell>
          <table:table-cell table:style-name="ce69"/>
          <table:table-cell office:value-type="string" table:style-name="ce97">
            <text:p>活動會議簽到表</text:p>
            <text:p>領據及匯款單</text:p>
            <text:p>受邀人基本資料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核銷輸入(核銷)'.H1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業界專家輔導意見單暨簽到表</text:p>
            <text:p>業界專家輔導成果報告</text:p>
          </table:table-cell>
          <table:table-cell table:style-name="ce69"/>
          <table:table-cell office:value-type="string" table:style-name="ce97">
            <text:p>領據及匯款單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核銷輸入(核銷)'.H12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核銷輸入(核銷)'.H13]" table:style-name="ce30">
            <text:p>0</text:p>
          </table:table-cell>
          <table:table-cell table:style-name="ce68"/>
          <table:table-cell office:value-type="string" table:style-name="ce31">
            <text:p>投保證明、薪資明細表</text:p>
            <text:p>薪資領據</text:p>
          </table:table-cell>
          <table:table-cell table:style-name="ce69"/>
          <table:table-cell office:value-type="string" table:style-name="ce31">
            <text:p>匯款單、工作日誌簽到表</text:p>
            <text:p>學生課表</text:p>
          </table:table-cell>
          <table:table-cell table:style-name="ce69"/>
          <table:table-cell office:value-type="string" table:style-name="ce97">
            <text:p>身分證、學生證影本</text:p>
            <text:p>帳戶影本、薪資分攤表</text:p>
          </table:table-cell>
          <table:table-cell table:number-columns-repeated="16374" table:style-name="ce29"/>
        </table:table-row>
        <table:table-row table:style-name="ro17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核銷輸入(核銷)'.H14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樣張(紙本/電子)</text:p>
            <text:p>收據、發票</text:p>
            <text:p>免附統一發票證明</text:p>
          </table:table-cell>
          <table:table-cell table:style-name="ce93"/>
          <table:table-cell table:style-name="ce98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核銷輸入(核銷)'.H15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核銷輸入(核銷)'.H16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樣張(紙本/電子檔)</text:p>
            <text:p>收據/發票</text:p>
          </table:table-cell>
          <table:table-cell table:style-name="ce76"/>
          <table:table-cell table:style-name="ce97"/>
          <table:table-cell table:number-columns-repeated="16374" table:style-name="ce29"/>
        </table:table-row>
        <table:table-row table:style-name="ro2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核銷輸入(核銷)'.H17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車票票根/乘車單據</text:p>
            <text:p>(限大眾運輸)</text:p>
            <text:p>領據、發票</text:p>
          </table:table-cell>
          <table:table-cell table:style-name="ce76"/>
          <table:table-cell office:value-type="string" table:style-name="ce97">
            <text:p>駕駛自用汽(機)車者檢附google地圖大眾運輸最高價畫面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膳食費</text:p>
          </table:table-cell>
          <table:table-cell office:value-type="float" office:value="0" table:formula="of:=['核銷輸入(核銷)'.H18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會議記錄/成果報告書</text:p>
            <text:p>活動會議簽到表</text:p>
          </table:table-cell>
          <table:table-cell table:style-name="ce70"/>
          <table:table-cell office:value-type="string" table:style-name="ce97">
            <text:p>收據、發票</text:p>
            <text:p>免用統一發票之佐證</text:p>
          </table:table-cell>
          <table:table-cell table:number-columns-repeated="16374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差旅費</text:p>
          </table:table-cell>
          <table:table-cell office:value-type="float" office:value="0" table:formula="of:=['核銷輸入(核銷)'.H19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93"/>
          <table:table-cell office:value-type="string" table:style-name="ce34">
            <text:p>出差心得報告</text:p>
            <text:p>票根、乘車證明</text:p>
            <text:p>發票/收據</text:p>
          </table:table-cell>
          <table:table-cell table:style-name="ce93"/>
          <table:table-cell office:value-type="string" table:style-name="ce97">
            <text:p>駕駛自用汽(機)車者檢附google地圖大眾運輸最高價畫面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保險費</text:p>
          </table:table-cell>
          <table:table-cell office:value-type="float" office:value="0" table:formula="of:=['核銷輸入(核銷)'.H20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4">
            <text:p>投保名冊</text:p>
            <text:p>投保資料/要保書</text:p>
          </table:table-cell>
          <table:table-cell table:style-name="ce69"/>
          <table:table-cell office:value-type="string" table:style-name="ce99">
            <text:p>收據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場地使用費</text:p>
          </table:table-cell>
          <table:table-cell office:value-type="float" office:value="0" table:formula="of:=['核銷輸入(核銷)'.H21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  <text:p>活動場地照片(4張以上)</text:p>
          </table:table-cell>
          <table:table-cell table:style-name="ce69"/>
          <table:table-cell office:value-type="string" table:style-name="ce97"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21">
          <table:covered-table-cell/>
          <table:covered-table-cell/>
          <table:table-cell office:value-type="string" table:style-name="ce11">
            <text:p>設備使用費</text:p>
          </table:table-cell>
          <table:table-cell office:value-type="float" office:value="0" table:formula="of:=['核銷輸入(核銷)'.H22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計算標準、實際使用時數及耗材支用情形等支出數據資料</text:p>
          </table:table-cell>
          <table:table-cell table:style-name="ce69"/>
          <table:table-cell office:value-type="string" table:style-name="ce97">
            <text:p>收據、發票</text:p>
            <text:p>3,000元以上</text:p>
            <text:p>需附請購單</text:p>
          </table:table-cell>
          <table:table-cell table:style-name="ce32"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11">
            <text:p>物品費</text:p>
          </table:table-cell>
          <table:table-cell office:value-type="float" office:value="0" table:formula="of:=['核銷輸入(核銷)'.H23]" table:style-name="ce30">
            <text:p>0</text:p>
          </table:table-cell>
          <table:table-cell table:style-name="ce68"/>
          <table:table-cell office:value-type="string" table:style-name="ce31">
            <text:p>動支簽呈(含簽辦意見)</text:p>
            <text:p>預決算表、差異說明表</text:p>
          </table:table-cell>
          <table:table-cell table:style-name="ce69"/>
          <table:table-cell office:value-type="string" table:style-name="ce31">
            <text:p>收據、發票</text:p>
          </table:table-cell>
          <table:table-cell table:style-name="ce69"/>
          <table:table-cell table:style-name="ce97"/>
          <table:table-cell table:style-name="ce32"/>
          <table:table-cell table:number-columns-repeated="16373" table:style-name="ce29"/>
        </table:table-row>
        <table:table-row table:style-name="ro22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核銷輸入(核銷)'.H24]" table:style-name="ce30">
            <text:p>0</text:p>
          </table:table-cell>
          <table:table-cell table:number-columns-spanned="6" table:number-rows-spanned="1" table:style-name="ce210"/>
          <table:covered-table-cell table:number-columns-repeated="5"/>
          <table:table-cell table:style-name="ce32"/>
          <table:table-cell table:number-columns-repeated="16373" table:style-name="ce29"/>
        </table:table-row>
        <table:table-row table:style-name="ro15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5:.D27])" table:style-name="ce33">
            <text:p>0</text:p>
          </table:table-cell>
          <table:table-cell table:number-columns-spanned="6" table:number-rows-spanned="1" table:style-name="ce211"/>
          <table:covered-table-cell table:number-columns-repeated="5"/>
          <table:table-cell table:style-name="ce29"/>
          <table:table-cell table:style-name="ce47"/>
          <table:table-cell table:number-columns-repeated="16372" table:style-name="ce29"/>
        </table:table-row>
        <table:table-row table:style-name="ro23">
          <table:covered-table-cell/>
          <table:table-cell office:value-type="string" table:number-columns-spanned="1" table:number-rows-spanned="2" table:style-name="ce122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核銷輸入(核銷)'.H26]" table:style-name="ce30">
            <text:p>0</text:p>
          </table:table-cell>
          <table:table-cell table:style-name="ce68"/>
          <table:table-cell office:value-type="string" table:style-name="ce34">
            <text:p>收據、發票</text:p>
            <text:p/>
          </table:table-cell>
          <table:table-cell table:style-name="ce69"/>
          <table:table-cell office:value-type="string" table:style-name="ce46">
            <text:p>3,000元以上</text:p>
            <text:p>需附請購單</text:p>
          </table:table-cell>
          <table:table-cell table:style-name="ce94"/>
          <table:table-cell table:style-name="ce100"/>
          <table:table-cell table:number-columns-repeated="16374" table:style-name="ce29"/>
        </table:table-row>
        <table:table-row table:style-name="ro15">
          <table:covered-table-cell/>
          <table:covered-table-cell/>
          <table:table-cell office:value-type="string" table:style-name="ce21">
            <text:p>合計</text:p>
          </table:table-cell>
          <table:table-cell office:value-type="float" office:value="0" table:formula="of:=SUM([.D29])" table:style-name="ce33">
            <text:p>0</text:p>
          </table:table-cell>
          <table:table-cell table:number-columns-spanned="6" table:number-rows-spanned="1" table:style-name="ce141"/>
          <table:covered-table-cell table:number-columns-repeated="5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91">
            <text:p>補助款合計</text:p>
          </table:table-cell>
          <table:covered-table-cell table:number-columns-repeated="2"/>
          <table:table-cell office:value-type="float" office:value="0" table:formula="of:=[.D28]+[.D30]" table:style-name="ce33">
            <text:p>0</text:p>
          </table:table-cell>
          <table:table-cell table:number-columns-spanned="6" table:number-rows-spanned="1" table:style-name="ce223"/>
          <table:covered-table-cell table:number-columns-repeated="5"/>
          <table:table-cell table:number-columns-repeated="16374" table:style-name="ce29"/>
        </table:table-row>
        <table:table-row table:style-name="ro24">
          <table:table-cell office:value-type="string" table:number-columns-spanned="2" table:number-rows-spanned="1" table:style-name="ce167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核銷輸入(核銷)'.H28]" table:style-name="ce30">
            <text:p>0</text:p>
          </table:table-cell>
          <table:table-cell table:style-name="ce69"/>
          <table:table-cell office:value-type="string" table:style-name="ce31">
            <text:p>領據、匯款單</text:p>
          </table:table-cell>
          <table:table-cell table:style-name="ce69"/>
          <table:table-cell office:value-type="string" table:style-name="ce31">
            <text:p>活動會議簽到表</text:p>
            <text:p>活動照片</text:p>
          </table:table-cell>
          <table:table-cell table:style-name="ce74"/>
          <table:table-cell table:style-name="ce97"/>
          <table:table-cell table:number-columns-repeated="16374" table:style-name="ce29"/>
        </table:table-row>
        <table:table-row table:style-name="ro15">
          <table:table-cell office:value-type="string" table:number-columns-spanned="3" table:number-rows-spanned="1" table:style-name="ce183">
            <text:p>配合款合計</text:p>
          </table:table-cell>
          <table:covered-table-cell table:number-columns-repeated="2"/>
          <table:table-cell office:value-type="float" office:value="0" table:formula="of:=SUM([.D32:.D32])" table:style-name="ce35">
            <text:p>0</text:p>
          </table:table-cell>
          <table:table-cell table:number-columns-spanned="6" table:number-rows-spanned="1" table:style-name="ce141"/>
          <table:covered-table-cell table:number-columns-repeated="5"/>
          <table:table-cell table:style-name="ce36"/>
          <table:table-cell table:style-name="ce29"/>
          <table:table-cell table:number-columns-repeated="6" table:style-name="ce36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201">
            <text:p>總計</text:p>
          </table:table-cell>
          <table:covered-table-cell table:number-columns-repeated="2"/>
          <table:table-cell office:value-type="float" office:value="0" table:formula="of:=[.D31]+[.D33]" table:style-name="ce35">
            <text:p>0</text:p>
          </table:table-cell>
          <table:table-cell table:number-columns-spanned="6" table:number-rows-spanned="1" table:style-name="ce182"/>
          <table:covered-table-cell table:number-columns-repeated="5"/>
          <table:table-cell table:style-name="ce36"/>
          <table:table-cell table:number-columns-repeated="16373" table:style-name="ce29"/>
        </table:table-row>
        <table:table-row table:style-name="ro5">
          <table:table-cell office:value-type="string" table:number-columns-spanned="10" table:number-rows-spanned="1" table:style-name="ce212">
            <text:p>註：請於「檢核」欄位中打勾</text:p>
          </table:table-cell>
          <table:covered-table-cell table:number-columns-repeated="9"/>
          <table:table-cell table:style-name="ce36"/>
          <table:table-cell table:number-columns-repeated="16373" table:style-name="ce29"/>
        </table:table-row>
        <table:table-row table:style-name="ro25">
          <table:table-cell office:value-type="string" table:number-columns-spanned="10" table:number-rows-spanned="1" table:style-name="ce213">
            <text:p>簽章　<text:span text:style-name="T3">(</text:span>務必押日期<text:span text:style-name="T3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72">
            <text:p>承辦人</text:p>
          </table:table-cell>
          <table:covered-table-cell/>
          <table:table-cell office:value-type="string" table:number-columns-spanned="2" table:number-rows-spanned="1" table:style-name="ce150">
            <text:p>承辦單位主管</text:p>
          </table:table-cell>
          <table:covered-table-cell/>
          <table:table-cell office:value-type="string" table:number-columns-spanned="3" table:number-rows-spanned="1" table:style-name="ce150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220">
            <text:p>教學資源中心</text:p>
          </table:table-cell>
          <table:covered-table-cell table:number-columns-repeated="2"/>
          <table:table-cell table:number-columns-repeated="16374" table:style-name="ce26"/>
        </table:table-row>
        <table:table-row table:style-name="ro27">
          <table:table-cell table:number-columns-spanned="2" table:number-rows-spanned="2" table:style-name="ce218"/>
          <table:covered-table-cell/>
          <table:table-cell office:value-type="string" table:number-columns-spanned="2" table:number-rows-spanned="2" table:style-name="ce219">
            <text:p>系主任/二級主管：</text:p>
            <text:p/>
            <text:p/>
            <text:p/>
            <text:p>院長/一級主管：</text:p>
          </table:table-cell>
          <table:covered-table-cell/>
          <table:table-cell table:number-columns-spanned="3" table:number-rows-spanned="2" table:style-name="ce222"/>
          <table:covered-table-cell table:number-columns-repeated="2"/>
          <table:table-cell office:value-type="string" table:number-columns-spanned="3" table:number-rows-spanned="2" table:style-name="ce221">
            <text:p>組長:</text:p>
            <text:p/>
            <text:p>主任:</text:p>
          </table:table-cell>
          <table:covered-table-cell table:number-columns-repeated="2"/>
          <table:table-cell table:number-columns-repeated="16374" table:style-name="ce2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26"/>
        </table:table-row>
        <table:table-row table:number-rows-repeated="1048537" table:style-name="ro26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9" table:base-cell-address="核銷報告表(核銷-列印).$A$1"/>
        </table:named-expressions>
      </table:table>
      <table:table table:name="差異說明表(核銷-列印)" table:style-name="ta4">
        <table:table-column table:style-name="co17" table:default-cell-style-name="ce8"/>
        <table:table-column table:style-name="co6" table:default-cell-style-name="ce10"/>
        <table:table-column table:style-name="co30" table:default-cell-style-name="ce24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25"/>
        <table:table-column table:style-name="co11" table:default-cell-style-name="ce16"/>
        <table:table-column table:style-name="co12" table:number-columns-repeated="16376" table:default-cell-style-name="ce16"/>
        <table:table-row table:style-name="ro28">
          <table:table-cell office:value-type="string" table:number-columns-spanned="7" table:number-rows-spanned="1" table:style-name="ce203">
            <text:p>德明財經科技大學 <text:s/>110年度高等教育深耕計畫經費差異說明表</text:p>
          </table:table-cell>
          <table:covered-table-cell table:number-columns-repeated="6"/>
          <table:table-cell table:style-name="ce9"/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36">
            <text:p>來源科目</text:p>
          </table:table-cell>
          <table:covered-table-cell/>
          <table:table-cell office:value-type="string" table:style-name="ce14">
            <text:p>項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核銷金額</text:p>
          </table:table-cell>
          <table:table-cell office:value-type="string" table:style-name="ce14">
            <text:p>差異金額</text:p>
          </table:table-cell>
          <table:table-cell office:value-type="string" table:style-name="ce15">
            <text:p>差異說明<text:span text:style-name="T1">(</text:span>必填<text:span text:style-name="T1">)</text:span></text:p>
            <text:p><text:span text:style-name="T1">(</text:span><text:span text:style-name="T5">可用</text:span><text:span text:style-name="T8">Alt</text:span><text:span text:style-name="T7">+</text:span><text:span text:style-name="T2">Enter</text:span><text:span text:style-name="T5">換行</text:span><text:span text:style-name="T1">)</text:span></text:p>
          </table:table-cell>
          <table:table-cell table:style-name="ce16">
            <draw:frame draw:z-index="1" draw:id="id156" draw:style-name="a680" draw:name="Text Box 1" svg:x="0.10139in" svg:y="0.06155in" svg:width="2.67607in" svg:height="1.48011in">
              <draw:text-box>
                <text:p text:style-name="a659" text:class-names="" text:cond-style-name=""><text:span text:style-name="a658" text:class-names="">注意事項：</text:span></text:p>
                <text:p text:style-name="a673" text:class-names="" text:cond-style-name=""><text:span text:style-name="a660" text:class-names="">本表</text:span><text:span text:style-name="a661" text:class-names="">金額</text:span><text:span text:style-name="a662" text:class-names="">部分會依</text:span><text:span text:style-name="a663" text:class-names="">[</text:span><text:span text:style-name="a664" text:class-names="">預算說明</text:span><text:span text:style-name="a665" text:class-names="">]</text:span><text:span text:style-name="a666" text:class-names="">與</text:span><text:span text:style-name="a667" text:class-names="">[</text:span><text:span text:style-name="a668" text:class-names="">核銷報告</text:span><text:span text:style-name="a669" text:class-names="">]</text:span><text:span text:style-name="a670" text:class-names="">工作表自動產生，</text:span><text:span text:style-name="a671" text:class-names="">執行單位免填</text:span><text:span text:style-name="a672" text:class-names="">。</text:span></text:p>
                <text:p text:style-name="a675" text:class-names="" text:cond-style-name=""><text:span text:style-name="a674" text:class-names=""/></text:p>
                <text:p text:style-name="a679" text:class-names="" text:cond-style-name=""><text:span text:style-name="a676" text:class-names="">請於</text:span><text:span text:style-name="a677" text:class-names="">顯示差額項目填入差異說明</text:span><text:span text:style-name="a678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6" table:style-name="ce122">
            <text:p>補</text:p>
            <text:p>助</text:p>
            <text:p>款</text:p>
          </table:table-cell>
          <table:table-cell office:value-type="string" table:number-columns-spanned="1" table:number-rows-spanned="24" table:style-name="ce122">
            <text:p>業</text:p>
            <text:p>務</text:p>
            <text:p>費</text:p>
          </table:table-cell>
          <table:table-cell office:value-type="string" table:style-name="ce17">
            <text:p>出席費</text:p>
          </table:table-cell>
          <table:table-cell office:value-type="float" office:value="0" table:formula="of:=['預算說明表(上簽-列印)'.E5]" table:style-name="ce39">
            <text:p>0<text:s/></text:p>
          </table:table-cell>
          <table:table-cell office:value-type="float" office:value="0" table:formula="of:=['核銷報告表(核銷-列印)'.D5]" table:style-name="ce39">
            <text:p>0<text:s/></text:p>
          </table:table-cell>
          <table:table-cell office:value-type="float" office:value="0" table:formula="of:=[.D3]-[.E3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鐘點費-演講授課(50)</text:p>
          </table:table-cell>
          <table:table-cell office:value-type="float" office:value="0" table:formula="of:=['預算說明表(上簽-列印)'.E6]" table:style-name="ce39">
            <text:p>0<text:s/></text:p>
          </table:table-cell>
          <table:table-cell office:value-type="float" office:value="0" table:formula="of:=['核銷報告表(核銷-列印)'.D6]" table:style-name="ce39">
            <text:p>0<text:s/></text:p>
          </table:table-cell>
          <table:table-cell office:value-type="float" office:value="0" table:formula="of:=[.D4]-[.E4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講座鐘點費-演講(9B)</text:p>
          </table:table-cell>
          <table:table-cell office:value-type="float" office:value="0" table:formula="of:=['預算說明表(上簽-列印)'.E7]" table:style-name="ce39">
            <text:p>0<text:s/></text:p>
          </table:table-cell>
          <table:table-cell office:value-type="float" office:value="0" table:formula="of:=['核銷報告表(核銷-列印)'.D7]" table:style-name="ce39">
            <text:p>0<text:s/></text:p>
          </table:table-cell>
          <table:table-cell office:value-type="float" office:value="0" table:formula="of:=[.D5]-[.E5]" table:style-name="ce72">
            <text:p>0<text:s/>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7">
            <text:p>稿費</text:p>
          </table:table-cell>
          <table:table-cell office:value-type="float" office:value="0" table:formula="of:=['預算說明表(上簽-列印)'.E8]" table:style-name="ce39">
            <text:p>0<text:s/></text:p>
          </table:table-cell>
          <table:table-cell office:value-type="float" office:value="0" table:formula="of:=['核銷報告表(核銷-列印)'.D8]" table:style-name="ce39">
            <text:p>0<text:s/></text:p>
          </table:table-cell>
          <table:table-cell office:value-type="float" office:value="0" table:formula="of:=[.D6]-[.E6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審查費</text:p>
          </table:table-cell>
          <table:table-cell office:value-type="float" office:value="0" table:formula="of:=['預算說明表(上簽-列印)'.E9]" table:style-name="ce39">
            <text:p>0<text:s/></text:p>
          </table:table-cell>
          <table:table-cell office:value-type="float" office:value="0" table:formula="of:=['核銷報告表(核銷-列印)'.D9]" table:style-name="ce39">
            <text:p>0<text:s/></text:p>
          </table:table-cell>
          <table:table-cell office:value-type="float" office:value="0" table:formula="of:=[.D7]-[.E7]" table:style-name="ce72">
            <text:p>0<text:s/></text:p>
          </table:table-cell>
          <table:table-cell table:style-name="ce40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評鑑裁判費</text:p>
          </table:table-cell>
          <table:table-cell office:value-type="float" office:value="0" table:formula="of:=['預算說明表(上簽-列印)'.E10]" table:style-name="ce39">
            <text:p>0<text:s/></text:p>
          </table:table-cell>
          <table:table-cell office:value-type="float" office:value="0" table:formula="of:=['核銷報告表(核銷-列印)'.D10]" table:style-name="ce39">
            <text:p>0<text:s/></text:p>
          </table:table-cell>
          <table:table-cell office:value-type="float" office:value="0" table:formula="of:=[.D8]-[.E8]" table:style-name="ce72">
            <text:p>0<text:s/></text:p>
          </table:table-cell>
          <table:table-cell table:style-name="ce45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裁判費(運動賽事)</text:p>
          </table:table-cell>
          <table:table-cell office:value-type="float" office:value="0" table:formula="of:=['預算說明表(上簽-列印)'.E11]" table:style-name="ce39">
            <text:p>0<text:s/></text:p>
          </table:table-cell>
          <table:table-cell office:value-type="float" office:value="0" table:formula="of:=['核銷報告表(核銷-列印)'.D11]" table:style-name="ce39">
            <text:p>0<text:s/></text:p>
          </table:table-cell>
          <table:table-cell office:value-type="float" office:value="0" table:formula="of:=[.D9]-[.E9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主持費/引言費</text:p>
          </table:table-cell>
          <table:table-cell office:value-type="float" office:value="0" table:formula="of:=['預算說明表(上簽-列印)'.E12]" table:style-name="ce39">
            <text:p>0<text:s/></text:p>
          </table:table-cell>
          <table:table-cell office:value-type="float" office:value="0" table:formula="of:=['核銷報告表(核銷-列印)'.D12]" table:style-name="ce39">
            <text:p>0<text:s/></text:p>
          </table:table-cell>
          <table:table-cell office:value-type="float" office:value="0" table:formula="of:=[.D10]-[.E10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float" office:value="0" table:formula="of:=['預算說明表(上簽-列印)'.E13]" table:style-name="ce39">
            <text:p>0<text:s/></text:p>
          </table:table-cell>
          <table:table-cell office:value-type="float" office:value="0" table:formula="of:=['核銷報告表(核銷-列印)'.D13]" table:style-name="ce39">
            <text:p>0<text:s/></text:p>
          </table:table-cell>
          <table:table-cell office:value-type="float" office:value="0" table:formula="of:=[.D11]-[.E11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業界專家輔導費</text:p>
          </table:table-cell>
          <table:table-cell office:value-type="float" office:value="0" table:formula="of:=['預算說明表(上簽-列印)'.E14]" table:style-name="ce39">
            <text:p>0<text:s/></text:p>
          </table:table-cell>
          <table:table-cell office:value-type="float" office:value="0" table:formula="of:=['核銷報告表(核銷-列印)'.D14]" table:style-name="ce39">
            <text:p>0<text:s/></text:p>
          </table:table-cell>
          <table:table-cell office:value-type="float" office:value="0" table:formula="of:=[.D12]-[.E12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臨時工作人員/工讀費<text:s/></text:p>
          </table:table-cell>
          <table:table-cell office:value-type="float" office:value="0" table:formula="of:=['預算說明表(上簽-列印)'.E15]" table:style-name="ce39">
            <text:p>0<text:s/></text:p>
          </table:table-cell>
          <table:table-cell office:value-type="float" office:value="0" table:formula="of:=['核銷報告表(核銷-列印)'.D15]" table:style-name="ce39">
            <text:p>0<text:s/></text:p>
          </table:table-cell>
          <table:table-cell office:value-type="float" office:value="0" table:formula="of:=[.D13]-[.E13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工讀、工作勞保退費</text:p>
          </table:table-cell>
          <table:table-cell office:value-type="float" office:value="0" table:formula="of:=['預算說明表(上簽-列印)'.E16]" table:style-name="ce39">
            <text:p>0<text:s/></text:p>
          </table:table-cell>
          <table:table-cell office:value-type="float" office:value="0" table:formula="of:=['核銷報告表(核銷-列印)'.D16]" table:style-name="ce39">
            <text:p>0<text:s/></text:p>
          </table:table-cell>
          <table:table-cell office:value-type="float" office:value="0" table:formula="of:=[.D14]-[.E14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印刷費</text:p>
          </table:table-cell>
          <table:table-cell office:value-type="float" office:value="0" table:formula="of:=['預算說明表(上簽-列印)'.E17]" table:style-name="ce39">
            <text:p>0<text:s/></text:p>
          </table:table-cell>
          <table:table-cell office:value-type="float" office:value="0" table:formula="of:=['核銷報告表(核銷-列印)'.D17]" table:style-name="ce39">
            <text:p>0<text:s/></text:p>
          </table:table-cell>
          <table:table-cell office:value-type="float" office:value="0" table:formula="of:=[.D15]-[.E15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17">
            <text:p>資料蒐集費</text:p>
          </table:table-cell>
          <table:table-cell office:value-type="float" office:value="0" table:formula="of:=['預算說明表(上簽-列印)'.E18]" table:style-name="ce39">
            <text:p>0<text:s/></text:p>
          </table:table-cell>
          <table:table-cell office:value-type="float" office:value="0" table:formula="of:=['核銷報告表(核銷-列印)'.D18]" table:style-name="ce39">
            <text:p>0<text:s/></text:p>
          </table:table-cell>
          <table:table-cell office:value-type="float" office:value="0" table:formula="of:=[.D16]-[.E16]" table:style-name="ce72">
            <text:p>0<text:s/></text:p>
          </table:table-cell>
          <table:table-cell table:style-name="ce81"/>
          <table:table-cell table:number-columns-repeated="16377" table:style-name="ce16"/>
        </table:table-row>
        <table:table-row table:style-name="ro28">
          <table:covered-table-cell/>
          <table:covered-table-cell/>
          <table:table-cell office:value-type="string" table:style-name="ce17">
            <text:p>資料檢索費</text:p>
          </table:table-cell>
          <table:table-cell office:value-type="float" office:value="0" table:formula="of:=['預算說明表(上簽-列印)'.E19]" table:style-name="ce39">
            <text:p>0<text:s/></text:p>
          </table:table-cell>
          <table:table-cell office:value-type="float" office:value="0" table:formula="of:=['核銷報告表(核銷-列印)'.D19]" table:style-name="ce39">
            <text:p>0<text:s/></text:p>
          </table:table-cell>
          <table:table-cell office:value-type="float" office:value="0" table:formula="of:=[.D17]-[.E17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交通費</text:p>
          </table:table-cell>
          <table:table-cell office:value-type="float" office:value="0" table:formula="of:=['預算說明表(上簽-列印)'.E20]" table:style-name="ce39">
            <text:p>0<text:s/></text:p>
          </table:table-cell>
          <table:table-cell office:value-type="float" office:value="0" table:formula="of:=['核銷報告表(核銷-列印)'.D20]" table:style-name="ce39">
            <text:p>0<text:s/></text:p>
          </table:table-cell>
          <table:table-cell office:value-type="float" office:value="0" table:formula="of:=[.D18]-[.E18]" table:style-name="ce72">
            <text:p>0<text:s/>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膳食費</text:p>
          </table:table-cell>
          <table:table-cell office:value-type="float" office:value="0" table:formula="of:=['預算說明表(上簽-列印)'.E21]" table:style-name="ce39">
            <text:p>0<text:s/></text:p>
          </table:table-cell>
          <table:table-cell office:value-type="float" office:value="0" table:formula="of:=['核銷報告表(核銷-列印)'.D21]" table:style-name="ce39">
            <text:p>0<text:s/></text:p>
          </table:table-cell>
          <table:table-cell office:value-type="float" office:value="0" table:formula="of:=[.D19]-[.E19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差旅費</text:p>
          </table:table-cell>
          <table:table-cell office:value-type="float" office:value="0" table:formula="of:=['預算說明表(上簽-列印)'.E22]" table:style-name="ce39">
            <text:p>0<text:s/></text:p>
          </table:table-cell>
          <table:table-cell office:value-type="float" office:value="0" table:formula="of:=['核銷報告表(核銷-列印)'.D22]" table:style-name="ce39">
            <text:p>0<text:s/></text:p>
          </table:table-cell>
          <table:table-cell office:value-type="float" office:value="0" table:formula="of:=[.D20]-[.E20]" table:style-name="ce72">
            <text:p>0<text:s/></text:p>
          </table:table-cell>
          <table:table-cell table:style-name="ce4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保險費</text:p>
          </table:table-cell>
          <table:table-cell office:value-type="float" office:value="0" table:formula="of:=['預算說明表(上簽-列印)'.E23]" table:style-name="ce39">
            <text:p>0<text:s/></text:p>
          </table:table-cell>
          <table:table-cell office:value-type="float" office:value="0" table:formula="of:=['核銷報告表(核銷-列印)'.D23]" table:style-name="ce39">
            <text:p>0<text:s/></text:p>
          </table:table-cell>
          <table:table-cell office:value-type="float" office:value="0" table:formula="of:=[.D21]-[.E21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場地使用費</text:p>
          </table:table-cell>
          <table:table-cell office:value-type="float" office:value="0" table:formula="of:=['預算說明表(上簽-列印)'.E24]" table:style-name="ce39">
            <text:p>0<text:s/></text:p>
          </table:table-cell>
          <table:table-cell office:value-type="float" office:value="0" table:formula="of:=['核銷報告表(核銷-列印)'.D24]" table:style-name="ce39">
            <text:p>0<text:s/></text:p>
          </table:table-cell>
          <table:table-cell office:value-type="float" office:value="0" table:formula="of:=[.D22]-[.E22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7">
            <text:p>設備使用費</text:p>
          </table:table-cell>
          <table:table-cell office:value-type="float" office:value="0" table:formula="of:=['預算說明表(上簽-列印)'.E25]" table:style-name="ce39">
            <text:p>0<text:s/></text:p>
          </table:table-cell>
          <table:table-cell office:value-type="float" office:value="0" table:formula="of:=['核銷報告表(核銷-列印)'.D25]" table:style-name="ce39">
            <text:p>0<text:s/></text:p>
          </table:table-cell>
          <table:table-cell office:value-type="float" office:value="0" table:formula="of:=[.D23]-[.E23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17">
            <text:p>物品費</text:p>
          </table:table-cell>
          <table:table-cell office:value-type="float" office:value="0" table:formula="of:=['預算說明表(上簽-列印)'.E26]" table:style-name="ce39">
            <text:p>0<text:s/></text:p>
          </table:table-cell>
          <table:table-cell office:value-type="float" office:value="0" table:formula="of:=['核銷報告表(核銷-列印)'.D26]" table:style-name="ce39">
            <text:p>0<text:s/></text:p>
          </table:table-cell>
          <table:table-cell office:value-type="float" office:value="0" table:formula="of:=[.D24]-[.E24]" table:style-name="ce72">
            <text:p>0<text:s/></text:p>
          </table:table-cell>
          <table:table-cell table:style-name="ce41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7">
            <text:p>二代健保補充保費</text:p>
            <text:p>-雇主負擔</text:p>
          </table:table-cell>
          <table:table-cell office:value-type="float" office:value="0" table:formula="of:=['預算說明表(上簽-列印)'.E27]" table:style-name="ce108">
            <text:p>0<text:s/></text:p>
          </table:table-cell>
          <table:table-cell office:value-type="float" office:value="0" table:formula="of:=['核銷報告表(核銷-列印)'.D27]" table:style-name="ce108">
            <text:p>0<text:s/></text:p>
          </table:table-cell>
          <table:table-cell office:value-type="float" office:value="0" table:formula="of:=[.D25]-[.E25]" table:style-name="ce109">
            <text:p>0<text:s/></text:p>
          </table:table-cell>
          <table:table-cell table:style-name="ce110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0" table:formula="of:=SUM([.D3:.D25])" table:style-name="ce42">
            <text:p>0<text:s/></text:p>
          </table:table-cell>
          <table:table-cell office:value-type="float" office:value="0" table:formula="of:=SUM([.E3:.E25])" table:style-name="ce42">
            <text:p>0<text:s/></text:p>
          </table:table-cell>
          <table:table-cell office:value-type="float" office:value="0" table:formula="of:=[.D26]-[.E26]" table:style-name="ce42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雜</text:p>
            <text:p>支</text:p>
          </table:table-cell>
          <table:table-cell office:value-type="string" office:string-value="(自行填寫)" table:formula="of:=['預算輸入(上簽)'.C26]" table:style-name="ce92">
            <text:p>(自行填寫)</text:p>
          </table:table-cell>
          <table:table-cell office:value-type="float" office:value="0" table:formula="of:=['預算說明表(上簽-列印)'.E29]" table:style-name="ce39">
            <text:p>0<text:s/></text:p>
          </table:table-cell>
          <table:table-cell office:value-type="float" office:value="0" table:formula="of:=['核銷報告表(核銷-列印)'.D29]" table:style-name="ce77">
            <text:p>0<text:s/></text:p>
          </table:table-cell>
          <table:table-cell office:value-type="float" office:value="0" table:formula="of:=[.D27]-[.E27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D27])" table:style-name="ce42">
            <text:p>0<text:s/></text:p>
          </table:table-cell>
          <table:table-cell office:value-type="float" office:value="0" table:formula="of:=SUM([.E27])" table:style-name="ce42">
            <text:p>0<text:s/></text:p>
          </table:table-cell>
          <table:table-cell office:value-type="float" office:value="0" table:formula="of:=[.D28]-[.E28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6">
            <text:p>補助款合計</text:p>
          </table:table-cell>
          <table:covered-table-cell table:number-columns-repeated="2"/>
          <table:table-cell office:value-type="float" office:value="0" table:formula="of:=SUM([.D26];[.D28])" table:style-name="ce42">
            <text:p>0<text:s/></text:p>
          </table:table-cell>
          <table:table-cell office:value-type="float" office:value="0" table:formula="of:=SUM([.E26];[.E28])" table:style-name="ce42">
            <text:p>0<text:s/></text:p>
          </table:table-cell>
          <table:table-cell office:value-type="float" office:value="0" table:formula="of:=[.D29]-[.E29]" table:style-name="ce73">
            <text:p>0<text:s/></text:p>
          </table:table-cell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2">
            <text:p>配合款</text:p>
          </table:table-cell>
          <table:covered-table-cell/>
          <table:table-cell office:value-type="string" office:string-value="(自行填寫)" table:formula="of:=['預算輸入(上簽)'.C28]" table:style-name="ce92">
            <text:p>(自行填寫)</text:p>
          </table:table-cell>
          <table:table-cell office:value-type="float" office:value="0" table:formula="of:=['預算說明表(上簽-列印)'.E32]" table:style-name="ce39">
            <text:p>0<text:s/></text:p>
          </table:table-cell>
          <table:table-cell office:value-type="float" office:value="0" table:formula="of:=['核銷報告表(核銷-列印)'.D32]" table:style-name="ce77">
            <text:p>0<text:s/></text:p>
          </table:table-cell>
          <table:table-cell office:value-type="float" office:value="0" table:formula="of:=[.D30]-[.E30]" table:style-name="ce72">
            <text:p>0<text:s/>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6">
            <text:p>配合款合計</text:p>
          </table:table-cell>
          <table:covered-table-cell table:number-columns-repeated="2"/>
          <table:table-cell office:value-type="float" office:value="0" table:formula="of:=SUM([.D30])" table:style-name="ce42">
            <text:p>0<text:s/></text:p>
          </table:table-cell>
          <table:table-cell office:value-type="float" office:value="0" table:formula="of:=SUM([.E30])" table:style-name="ce42">
            <text:p>0<text:s/></text:p>
          </table:table-cell>
          <table:table-cell office:value-type="float" office:value="0" table:formula="of:=[.D31]-[.E31]" table:style-name="ce73">
            <text:p>0<text:s/>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float" office:value="0" table:formula="of:=SUM([.D29];[.D31])" table:style-name="ce42">
            <text:p>0<text:s/></text:p>
          </table:table-cell>
          <table:table-cell office:value-type="float" office:value="0" table:formula="of:=SUM([.E29];[.E31])" table:style-name="ce42">
            <text:p>0<text:s/></text:p>
          </table:table-cell>
          <table:table-cell office:value-type="float" office:value="0" table:formula="of:=[.D32]-[.E32]" table:style-name="ce73">
            <text:p>0<text:s/></text:p>
          </table:table-cell>
          <table:table-cell table:style-name="ce23"/>
          <table:table-cell table:number-columns-repeated="16377"/>
        </table:table-row>
        <table:table-row table:style-name="ro30">
          <table:table-cell table:number-columns-spanned="7" table:number-rows-spanned="2" table:style-name="ce127"/>
          <table:covered-table-cell table:number-columns-repeated="6"/>
          <table:table-cell table:number-columns-repeated="16377"/>
        </table:table-row>
        <table:table-row table:style-name="ro30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32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bonnieyu</meta:initial-creator>
    <dc:creator>曾詩婷</dc:creator>
    <meta:creation-date>2013-03-20T07:12:16Z</meta:creation-date>
    <dc:date>2021-01-25T06:55:23Z</dc:date>
    <meta:print-date>2020-12-14T02:53:53Z</meta:print-date>
  </office:meta>
</office:document-meta>
</file>