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361in" style:use-optimal-column-width="false"/>
    </style:style>
    <style:style style:name="TableColumn3" style:family="table-column">
      <style:table-column-properties style:column-width="0.0173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1.1159in" style:use-optimal-column-width="false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1.084in" style:use-optimal-column-width="false"/>
    </style:style>
    <style:style style:name="TableColumn8" style:family="table-column">
      <style:table-column-properties style:column-width="0.4368in" style:use-optimal-column-width="false"/>
    </style:style>
    <style:style style:name="TableColumn9" style:family="table-column">
      <style:table-column-properties style:column-width="0.7597in" style:use-optimal-column-width="false"/>
    </style:style>
    <style:style style:name="TableColumn10" style:family="table-column">
      <style:table-column-properties style:column-width="1.1423in" style:use-optimal-column-width="false"/>
    </style:style>
    <style:style style:name="Table1" style:family="table" style:master-page-name="MP0">
      <style:table-properties style:width="6.8437in" fo:margin-left="-0.4638in" table:align="left"/>
    </style:style>
    <style:style style:name="TableRow11" style:family="table-row">
      <style:table-row-properties style:min-row-height="0.5902in" style:use-optimal-row-height="false"/>
    </style:style>
    <style:style style:name="TableCell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150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-asian="標楷體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-asian="標楷體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Row68" style:family="table-row">
      <style:table-row-properties style:min-row-height="0.2229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2222in" style:use-optimal-row-height="false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text-align="center" fo:line-height="150%"/>
      <style:text-properties style:font-name-asian="標楷體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50%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text-align="center" fo:line-height="150%"/>
      <style:text-properties style:font-name-asian="標楷體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150%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-asian="標楷體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150%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fo:text-align="center" fo:line-height="150%"/>
      <style:text-properties style:font-name-asian="標楷體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-asian="標楷體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-asian="標楷體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150%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fo:text-align="center" fo:line-height="150%"/>
      <style:text-properties style:font-name-asian="標楷體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-asian="標楷體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-asian="標楷體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150%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150%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fo:line-height="150%"/>
      <style:text-properties style:font-name-asian="標楷體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150%"/>
      <style:text-properties style:font-name-asian="標楷體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P195" style:parent-style-name="內文" style:family="paragraph">
      <style:paragraph-properties fo:line-height="150%"/>
      <style:text-properties style:font-name-asian="標楷體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150%"/>
      <style:text-properties style:font-name-asian="標楷體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fo:line-height="150%"/>
      <style:text-properties style:font-name-asian="標楷體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150%"/>
      <style:text-properties style:font-name-asian="標楷體"/>
    </style:style>
    <style:style style:name="TableRow222" style:family="table-row">
      <style:table-row-properties style:min-row-height="0.3743in" style:use-optimal-row-height="false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277in" style:use-optimal-row-height="false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-asian="標楷體"/>
    </style:style>
    <style:style style:name="TableCell239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-asian="標楷體"/>
    </style:style>
    <style:style style:name="TableRow241" style:family="table-row">
      <style:table-row-properties style:min-row-height="0.193in" style:use-optimal-row-height="false"/>
    </style:style>
    <style:style style:name="P242" style:parent-style-name="內文" style:family="paragraph">
      <style:paragraph-properties style:line-height-at-least="0in"/>
      <style:text-properties style:font-name-asian="標楷體"/>
    </style:style>
    <style:style style:name="P243" style:parent-style-name="內文" style:family="paragraph">
      <style:paragraph-properties style:line-height-at-least="0in"/>
      <style:text-properties style:font-name="新細明體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150%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150%"/>
      <style:text-properties style:font-name-asian="標楷體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-asian="標楷體"/>
    </style:style>
    <style:style style:name="TableRow265" style:family="table-row">
      <style:table-row-properties style:use-optimal-row-height="false"/>
    </style:style>
    <style:style style:name="P266" style:parent-style-name="內文" style:family="paragraph">
      <style:paragraph-properties fo:line-height="150%"/>
      <style:text-properties style:font-name-asian="標楷體"/>
    </style:style>
    <style:style style:name="P267" style:parent-style-name="內文" style:family="paragraph">
      <style:paragraph-properties fo:line-height="150%"/>
      <style:text-properties style:font-name-asian="標楷體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150%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德明財經科技大學</text:span><text:span text:style-name="T17"><text:s/></text:span><text:span text:style-name="T18">受邀人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9">
            <text:p text:style-name="P21"><text:span text:style-name="T22">一、受邀項目（請於受邀項目</text:span><text:span text:style-name="T23">□</text:span><text:span text:style-name="T24">中『</text:span><text:span text:style-name="T25"></text:span><text:span text:style-name="T26">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<text:span text:style-name="T30">□</text:span><text:span text:style-name="T31">出席</text:span><text:span text:style-name="T32">/</text:span><text:span text:style-name="T33">諮詢</text:span><text:span text:style-name="T34">/</text:span><text:span text:style-name="T35">主持</text:span><text:span text:style-name="T36">/</text:span><text:span text:style-name="T37">評審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□</text:span><text:span text:style-name="T41">授課</text:span><text:span text:style-name="T42">/</text:span><text:span text:style-name="T43">演講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支付標準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場</text:span><text:span text:style-name="T53">/</text:span><text:span text:style-name="T54">節</text:span><text:span text:style-name="T55">/</text:span><text:span text:style-name="T56">件數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合計金額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9">
            <text:p text:style-name="P66"><text:span text:style-name="T67">二、受邀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<text:span text:style-name="T71">受邀人姓名</text:span></text:p>
          </table:table-cell>
          <table:covered-table-cell/>
          <table:table-cell table:style-name="TableCell72" table:number-columns-spanned="3" table:number-rows-spanned="2">
            <text:p text:style-name="P73"/>
          </table:table-cell>
          <table:covered-table-cell/>
          <table:covered-table-cell/>
          <table:table-cell table:style-name="TableCell74" table:number-rows-spanned="2">
            <text:p text:style-name="P75"><text:span text:style-name="T76">聯絡電話</text:span></text:p>
          </table:table-cell>
          <table:table-cell table:style-name="TableCell77" table:number-columns-spanned="3">
            <text:p text:style-name="內文"><text:span text:style-name="T78">（</text:span><text:span text:style-name="T79">O</text:span><text:span text:style-name="T80">）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table-cell table:style-name="TableCell85" table:number-columns-spanned="3">
            <text:p text:style-name="內文"><text:span text:style-name="T86">（</text:span><text:span text:style-name="T87">M</text:span><text:span text:style-name="T88">）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<text:span text:style-name="T92">受邀人學歷</text:span></text:p>
          </table:table-cell>
          <table:covered-table-cell/>
          <table:table-cell table:style-name="TableCell93" table:number-columns-spanned="3">
            <text:p text:style-name="P94"><text:span text:style-name="T95">畢業學校</text:span></text:p>
          </table:table-cell>
          <table:covered-table-cell/>
          <table:covered-table-cell/>
          <table:table-cell table:style-name="TableCell96">
            <text:p text:style-name="P97"><text:span text:style-name="T98">系所</text:span></text:p>
          </table:table-cell>
          <table:table-cell table:style-name="TableCell99" table:number-columns-spanned="3">
            <text:p text:style-name="P100"><text:span text:style-name="T101">學位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4">
            <text:p text:style-name="P112"><text:span text:style-name="T113">受邀人經歷</text:span></text:p>
          </table:table-cell>
          <table:covered-table-cell/>
          <table:table-cell table:style-name="TableCell114" table:number-columns-spanned="3">
            <text:p text:style-name="P115"><text:span text:style-name="T116">服務單位及部門</text:span></text:p>
          </table:table-cell>
          <table:covered-table-cell/>
          <table:covered-table-cell/>
          <table:table-cell table:style-name="TableCell117">
            <text:p text:style-name="P118"><text:span text:style-name="T119">職</text:span><text:span text:style-name="T120"><text:s/></text:span><text:span text:style-name="T121">稱</text:span></text:p>
          </table:table-cell>
          <table:table-cell table:style-name="TableCell122" table:number-columns-spanned="3">
            <text:p text:style-name="P123"><text:span text:style-name="T124">起訖時間</text:span></text:p>
            <text:p text:style-name="P125"><text:span text:style-name="T126">(<text:s/></text:span><text:span text:style-name="T127">年</text:span><text:span text:style-name="T128"><text:s/></text:span><text:span text:style-name="T129">月</text:span><text:span text:style-name="T130">~</text:span><text:span text:style-name="T131">年</text:span><text:span text:style-name="T132"><text:s/></text:span><text:span text:style-name="T133">月</text:span><text:span text:style-name="T134">)</text:span><text:span text:style-name="T135">（年資）</text:span>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<text:span text:style-name="T140">（現職）</text:span>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><text:span text:style-name="T145">（</text:span><text:span text:style-name="T146"><text:s/></text:span><text:span text:style-name="T147">年）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><text:span text:style-name="T156">（</text:span><text:span text:style-name="T157"><text:s/></text:span><text:span text:style-name="T158">年）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><text:span text:style-name="T167">（</text:span><text:span text:style-name="T168"><text:s/></text:span><text:span text:style-name="T169">年）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4">
            <text:p text:style-name="P172"><text:span text:style-name="T173">得獎經歷</text:span></text:p>
          </table:table-cell>
          <table:covered-table-cell/>
          <table:table-cell table:style-name="TableCell174" table:number-columns-spanned="3">
            <text:p text:style-name="P175"><text:span text:style-name="T176">獎項性質</text:span></text:p>
          </table:table-cell>
          <table:covered-table-cell/>
          <table:covered-table-cell/>
          <table:table-cell table:style-name="TableCell177" table:number-columns-spanned="4">
            <text:p text:style-name="P178"><text:span text:style-name="T179">獎項名稱及獲獎名次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><text:span text:style-name="T184">□</text:span><text:span text:style-name="T185">國際</text:span><text:span text:style-name="T186"><text:s text:c="2"/></text:span><text:span text:style-name="T187">□</text:span><text:span text:style-name="T188">兩岸</text:span><text:span text:style-name="T189"><text:s text:c="2"/></text:span><text:span text:style-name="T190">□</text:span><text:span text:style-name="T191">全國</text:span></text:p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3">
            <text:p text:style-name="P197"><text:span text:style-name="T198">□</text:span><text:span text:style-name="T199">國際</text:span><text:span text:style-name="T200"><text:s text:c="2"/></text:span><text:span text:style-name="T201">□</text:span><text:span text:style-name="T202">兩岸</text:span><text:span text:style-name="T203"><text:s text:c="2"/></text:span><text:span text:style-name="T204">□</text:span><text:span text:style-name="T205">全國</text:span></text:p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3">
            <text:p text:style-name="P211"><text:span text:style-name="T212">□</text:span><text:span text:style-name="T213">國際</text:span><text:span text:style-name="T214"><text:s text:c="2"/></text:span><text:span text:style-name="T215">□</text:span><text:span text:style-name="T216">兩岸</text:span><text:span text:style-name="T217"><text:s text:c="2"/></text:span><text:span text:style-name="T218">□</text:span><text:span text:style-name="T219">全國</text:span></text:p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<text:span text:style-name="T225">受邀人的國籍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<text:span text:style-name="T228">□</text:span><text:span text:style-name="T229">本國</text:span><text:span text:style-name="T230"><text:s text:c="4"/></text:span><text:span text:style-name="T231">□</text:span><text:span text:style-name="T232">外國＿＿＿＿＿＿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 table:number-rows-spanned="2">
            <text:p text:style-name="P235"><text:span text:style-name="T236">受邀人現職工作縣市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 table:number-rows-spanned="2">
            <text:p text:style-name="P238">(_______________)</text:p>
          </table:table-cell>
          <table:covered-table-cell/>
          <table:table-cell table:style-name="TableCell239" table:number-columns-spanned="2">
            <text:p text:style-name="P240">□縣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><text:span text:style-name="T246">□</text:span><text:span text:style-name="T247">市</text:span></text:p>
          </table:table-cell>
          <table:covered-table-cell/>
        </table:table-row>
        <table:table-row table:style-name="TableRow248">
          <table:table-cell table:style-name="TableCell249" table:number-columns-spanned="9">
            <text:p text:style-name="P250"><text:span text:style-name="T251">三、邀請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 table:number-rows-spanned="2">
            <text:p text:style-name="P254"><text:span text:style-name="T255">邀請人姓名</text:span></text:p>
          </table:table-cell>
          <table:covered-table-cell/>
          <table:covered-table-cell/>
          <table:table-cell table:style-name="TableCell256" table:number-columns-spanned="2" table:number-rows-spanned="2">
            <text:p text:style-name="P257"/>
          </table:table-cell>
          <table:covered-table-cell/>
          <table:table-cell table:style-name="TableCell258">
            <text:p text:style-name="P259"><text:span text:style-name="T260">單位</text:span><text:span text:style-name="T261">/</text:span><text:span text:style-name="T262">職稱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<text:span text:style-name="T270">分機號碼</text:span>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14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15" style:parent-style-name="頁尾" style:family="paragraph">
      <style:paragraph-properties fo:text-align="end" fo:margin-left="-0.5902in" fo:margin-right="-0.393in">
        <style:tab-stops>
          <style:tab-stop style:type="center" style:position="3.4743in"/>
          <style:tab-stop style:type="right" style:position="6.3583in"/>
        </style:tab-stops>
      </style:paragraph-properties>
    </style:style>
  </office:automatic-styles>
  <office:master-styles>
    <style:master-page style:name="MP0" style:page-layout-name="PL0">
      <style:header>
        <text:p text:style-name="P14">110年度高等教育深耕計畫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尤瓊敏</meta:initial-creator>
    <dc:creator>曾詩婷</dc:creator>
    <meta:creation-date>2019-12-25T05:41:00Z</meta:creation-date>
    <dc:date>2020-12-31T02:43:00Z</dc: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