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8" style:parent-style-name="預設段落字型" style:family="text">
      <style:text-properties style:font-name="Times New Roman" style:font-name-asian="標楷體" fo:color="#C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color="#333333" style:letter-kerning="false" fo:font-size="20pt" style:font-size-asian="20pt" style:font-size-complex="20pt"/>
    </style:style>
    <style:style style:name="P10" style:parent-style-name="內文" style:family="paragraph">
      <style:paragraph-properties fo:line-height="0.2777in" fo:margin-right="1.0208in"/>
    </style:style>
    <style:style style:name="T1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777in" fo:margin-right="1.0208in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1.3513in"/>
    </style:style>
    <style:style style:name="TableColumn39" style:family="table-column">
      <style:table-column-properties style:column-width="2.118in"/>
    </style:style>
    <style:style style:name="TableColumn40" style:family="table-column">
      <style:table-column-properties style:column-width="1.3791in"/>
    </style:style>
    <style:style style:name="TableColumn41" style:family="table-column">
      <style:table-column-properties style:column-width="1.3854in"/>
    </style:style>
    <style:style style:name="Table37" style:family="table">
      <style:table-properties style:width="6.234in" style:rel-width="93.24%" fo:margin-left="0in" table:align="center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77" style:family="table-row">
      <style:table-row-properties style:min-row-height="0.472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8">研習活動</text:span><text:span text:style-name="T9">簽到表</text:span></text:p>
      <text:p text:style-name="無間距"/>
      <text:p text:style-name="P10"><text:span text:style-name="T11">指標項目</text:span><text:span text:style-name="T12">:</text:span><text:span text:style-name="T13">如：</text:span><text:span text:style-name="T14">A1.2.1</text:span><text:span text:style-name="T15"><text:s/>多元文化語境之英文革新課程方案</text:span><text:span text:style-name="T16"><text:s/></text:span><text:span text:style-name="T17"><text:s text:c="9"/></text:span><text:span text:style-name="T18"><text:s text:c="18"/></text:span></text:p>
      <text:p text:style-name="P19"><text:span text:style-name="T20">主辦單位:</text:span><text:span text:style-name="T21">如:</text:span><text:span text:style-name="T22">德明財經科技</text:span><text:span text:style-name="T23">大學</text:span><text:span text:style-name="T24">教學資源中心</text:span></text:p>
      <text:p text:style-name="P25"><text:span text:style-name="T26">活動主題:</text:span><text:span text:style-name="T27"><text:s/></text:span><text:span text:style-name="T28"><text:s text:c="27"/></text:span></text:p>
      <text:p text:style-name="P29"><text:span text:style-name="T30">活動時間:</text:span><text:span text:style-name="T31"><text:s/></text:span><text:span text:style-name="T32"><text:s text:c="27"/></text:span></text:p>
      <text:p text:style-name="P33"><text:span text:style-name="T34">活動地點:</text:span><text:span text:style-name="T35"><text:s/></text:span><text:span text:style-name="T36"><text:s text:c="27"/></text:span></text:p>
      <text:p text:style-name="無間距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單位</text:p>
            </table:table-cell>
            <table:table-cell table:style-name="TableCell45">
              <text:p text:style-name="P46">姓名(員編)</text:p>
            </table:table-cell>
            <table:table-cell table:style-name="TableCell47">
              <text:p text:style-name="P48">簽到</text:p>
            </table:table-cell>
            <table:table-cell table:style-name="TableCell49">
              <text:p text:style-name="P50">簽退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bookmark-start text:name="_Hlk467274585"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bookmark-end text:name="_Hlk467274585"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45"/></text:span><text:span text:style-name="T4">109</text:span><text:span text:style-name="T5">年度高等教育深耕計畫</text:span></text:p>
        <text:p text:style-name="頁首"/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張智婷 [tinach]</dc:creator>
    <meta:creation-date>2019-12-25T05:43:00Z</meta:creation-date>
    <dc:date>2019-12-25T05:43:00Z</dc:date>
    <meta:print-date>2017-01-20T03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9" meta:row-count="2" meta:non-whitespace-character-count="315"/>
  </office:meta>
</office:document-meta>
</file>