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color="#C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A9D08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transparent"/>
      <style:text-properties fo:color="#C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7.85283333333333cm"/>
    </style:style>
    <style:style style:name="co5" style:family="table-column">
      <style:table-column-properties fo:break-before="auto" style:column-width="15.7056666666667cm"/>
    </style:style>
    <style:style style:name="co6" style:family="table-column">
      <style:table-column-properties fo:break-before="auto" style:column-width="7.874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94.2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70.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9dc3e6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費經費支用明細表" table:style-name="ta1">
        <table:table-column table:style-name="co1" table:default-cell-style-name="ce2"/>
        <table:table-column table:style-name="co2" table:default-cell-style-name="ce50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7" table:number-rows-spanned="1" table:style-name="ce51">
            <text:p>113年度高教深耕計畫業務費經費預估明細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52">
            <text:p>申請單位：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office:value-type="string" table:style-name="ce3">
            <text:p>執行方案編號：</text:p>
          </table:table-cell>
          <table:table-cell table:style-name="ce4"/>
          <table:table-cell table:style-name="ce5">
            <draw:g draw:z-index="1" draw:name="群組 7" draw:id="id4">
              <svg:title/>
              <svg:desc/>
              <draw:frame draw:id="id0" draw:style-name="a5" draw:name="文字方塊 5" svg:x="0.59103in" svg:y="0.15625in" svg:width="5.10689in" svg:height="1.04167in">
                <draw:text-box>
                  <text:p text:style-name="a4" text:class-names="" text:cond-style-name=""><text:span text:style-name="a0" text:class-names="">黃色</text:span><text:span text:style-name="a1" text:class-names="">格內已設定函數會自動顯示小計金額，請勿輸入</text:span><text:span text:style-name="a2" text:class-names="">資料</text:span><text:span text:style-name="a3" text:class-names="">。</text:span></text:p>
                </draw:text-box>
                <svg:title/>
                <svg:desc/>
              </draw:frame>
              <draw:frame draw:id="id1" draw:style-name="a13" draw:name="文字方塊 6" svg:x="0.59503in" svg:y="1.31034in" svg:width="5.1006in" svg:height="1.50216in">
                <draw:text-box>
                  <text:p text:style-name="a10" text:class-names="" text:cond-style-name=""><text:span text:style-name="a6" text:class-names="">藍色</text:span><text:span text:style-name="a7" text:class-names="">格之經費項目，購買品項之單項總金額或單張發票之總金額超過</text:span><text:span text:style-name="a8" text:class-names="">3,000</text:span><text:span text:style-name="a9" text:class-names="">元，必須符合學校採購作業流程</text:span></text:p>
                  <text:p text:style-name="a12" text:class-names="" text:cond-style-name=""><text:span text:style-name="a11" text:class-names=""/></text:p>
                </draw:text-box>
                <svg:title/>
                <svg:desc/>
              </draw:frame>
              <draw:frame draw:id="id2" draw:style-name="a22" draw:name="文字方塊 4" svg:x="0.60802in" svg:y="2.92044in" svg:width="5.09418in" svg:height="1.49623in">
                <draw:text-box>
                  <text:p text:style-name="a19" text:class-names="" text:cond-style-name=""><text:span text:style-name="a14" text:class-names="">綠色</text:span><text:span text:style-name="a15" text:class-names="">格之經費項目，購買品項之單項總金額或單張發票之總金額超過６</text:span><text:span text:style-name="a16" text:class-names="">,000</text:span><text:span text:style-name="a17" text:class-names="">元，必須符合學校</text:span><text:span text:style-name="a18" text:class-names="">採購作業流程</text:span></text:p>
                  <text:p text:style-name="a21" text:class-names="" text:cond-style-name=""><text:span text:style-name="a20" text:class-names=""/></text:p>
                </draw:text-box>
                <svg:title/>
                <svg:desc/>
              </draw:frame>
              <draw:frame draw:id="id3" draw:style-name="a28" draw:name="文字方塊 6" svg:x="0.52083in" svg:y="4.42708in" svg:width="6.02083in" svg:height="0.89583in">
                <draw:text-box>
                  <text:p text:style-name="a27" text:class-names="" text:cond-style-name=""><text:span text:style-name="a23" text:class-names="">競賽獎金</text:span><text:span text:style-name="a24" text:class-names="">僅能以</text:span><text:span text:style-name="a25" text:class-names="">配合款</text:span><text:span text:style-name="a26" text:class-names="">經費支應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2">
            <text:p>執行方案名稱：<text:s/>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支用說明</text:p>
          </table:table-cell>
          <table:table-cell office:value-type="string" table:style-name="ce8">
            <text:p>編列基準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一</text:p>
          </table:table-cell>
          <table:table-cell office:value-type="string" table:style-name="ce10">
            <text:p>講座鐘點費(50)</text:p>
          </table:table-cell>
          <table:table-cell table:number-columns-repeated="2" table:style-name="ce11"/>
          <table:table-cell office:value-type="float" office:value="0" table:formula="of:=[.C5]*[.D5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外聘－專家學者2,000元／節。</text:p>
            <text:p>內聘－主辦或訓練機關（構）學校人員800元／節。</text:p>
            <text:p>請參考「講座鐘點費支給表」。</text:p>
            <text:p>*授課時間每節為五十分鐘，其連續上課二節者為九十分鐘，未滿者減半支給。</text:p>
            <text:p><text:span text:style-name="T2">*</text:span><text:span text:style-name="T3">於課程時間內辦理固定課程如業師協同。</text:span><text:span text:style-name="T3"/></text:p>
            <text:p><text:span text:style-name="T3">*於課程時間外辦理連續性授課性質如補救教學、證照輔導。</text:span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二</text:p>
          </table:table-cell>
          <table:table-cell office:value-type="string" table:style-name="ce10">
            <text:p>講座鐘點費(9B)</text:p>
          </table:table-cell>
          <table:table-cell table:number-columns-repeated="2" table:style-name="ce11"/>
          <table:table-cell office:value-type="float" office:value="0" table:formula="of:=[.C6]*[.D6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6">
            <text:p>外聘－專家學者2,000元／節。</text:p>
            <text:p>內聘－主辦或訓練機關（構）學校人員800元／節。</text:p>
            <text:p>請參考「講座鐘點費支給表」。</text:p>
            <text:p>*授課時間每節為五十分鐘，其連續上課二節者為九十分鐘，未滿者減半支給。</text:p>
            <text:p><text:span text:style-name="T2">*</text:span><text:span text:style-name="T3">於公眾集會場所舉辦專題演講(採開放型式、無特定對象、非上課性質、非僱傭關係)。</text:span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7">
            <text:p>三</text:p>
          </table:table-cell>
          <table:table-cell office:value-type="string" table:style-name="ce18">
            <text:p>稿費/審查費</text:p>
          </table:table-cell>
          <table:table-cell table:number-columns-repeated="2" table:style-name="ce19"/>
          <table:table-cell office:value-type="float" office:value="0" table:formula="of:=[.C7]*[.D7]" table:style-name="ce20">
            <text:p>0</text:p>
          </table:table-cell>
          <table:table-cell office:value-type="string" table:style-name="ce21">
            <text:p>一、請詳列經費預估計算方式：</text:p>
            <text:p/>
          </table:table-cell>
          <table:table-cell office:value-type="string" table:style-name="ce22">
            <text:p>請參考「中央政府各機關學校出席費及稿費支給要點」。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四</text:p>
          </table:table-cell>
          <table:table-cell office:value-type="string" table:style-name="ce9">
            <text:p>評鑑裁判費</text:p>
          </table:table-cell>
          <table:table-cell table:number-columns-repeated="2" table:style-name="ce11"/>
          <table:table-cell office:value-type="float" office:value="0" table:formula="of:=[.C8]*[.D8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23">
            <text:p>半日2,500元/人次。</text:p>
            <text:p>全日5,000元/人次。</text:p>
            <text:p>聘請專業人士擔任競賽、評鑑、制度審查等所支給之裁判費、評審費、評鑑費等費用屬之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五</text:p>
          </table:table-cell>
          <table:table-cell office:value-type="string" table:style-name="ce9">
            <text:p>出席費、主持費、引言費</text:p>
          </table:table-cell>
          <table:table-cell table:number-columns-repeated="2" table:style-name="ce11"/>
          <table:table-cell office:value-type="float" office:value="0" table:formula="of:=[.C9]*[.D9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每人次1,000元至2,500元。</text:p>
            <text:p>請參考「中央政府各機關學校出席費及稿費支給要點」規定辦理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六</text:p>
          </table:table-cell>
          <table:table-cell office:value-type="string" table:style-name="ce9">
            <text:p>諮詢費、 輔導費、 <text:s/>指導費</text:p>
          </table:table-cell>
          <table:table-cell table:number-columns-repeated="2" table:style-name="ce11"/>
          <table:table-cell office:value-type="float" office:value="0" table:formula="of:=[.C10]*[.D10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9">
            <text:p>每人次1,000元至2,500元。</text:p>
            <text:p>得比照出席費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七</text:p>
          </table:table-cell>
          <table:table-cell office:value-type="string" table:style-name="ce9">
            <text:p>臨時工作人員/工讀費<text:s/></text:p>
          </table:table-cell>
          <table:table-cell table:number-columns-repeated="2" table:style-name="ce24"/>
          <table:table-cell office:value-type="float" office:value="0" table:formula="of:=[.C11]*[.D11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本校規定請依「勞動基準法」所訂之最低基本工資支給。</text:p>
            <text:p><text:span text:style-name="T2">編列上限為業務費的15%。</text:span>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八</text:p>
          </table:table-cell>
          <table:table-cell office:value-type="string" table:style-name="ce9">
            <text:p>工讀、工作勞保退費</text:p>
          </table:table-cell>
          <table:table-cell table:number-columns-repeated="2" table:style-name="ce11"/>
          <table:table-cell office:value-type="float" office:value="0" table:formula="of:=[.C12]*[.D12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退休金依「勞工退休金條例」、保險費依勞、健保及相關規定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九</text:p>
          </table:table-cell>
          <table:table-cell office:value-type="string" table:style-name="ce9">
            <text:p>二代健保補充保費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ROUND(([.E5]+[.E7]+[.E8]+[.E9]+[.E10]+[.E11])*2.11%;0)" table:style-name="ce12">
            <text:p>0</text:p>
          </table:table-cell>
          <table:table-cell office:value-type="float" office:value="0" table:formula="of:=[.C13]*[.D13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講座鐘點費(50)、稿費/審查費、評鑑裁判費、出席費、主持費、引言費、諮詢費、輔導費、指導費、臨時工作人員/工讀費等應提列補充保費2.11%。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十</text:p>
          </table:table-cell>
          <table:table-cell office:value-type="string" table:style-name="ce25">
            <text:p>印刷費</text:p>
          </table:table-cell>
          <table:table-cell table:number-columns-repeated="2" table:style-name="ce11"/>
          <table:table-cell office:value-type="float" office:value="0" table:formula="of:=[.C14]*[.D14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27">
            <text:p>核實編列。</text:p>
            <text:p>為撙節印刷費用支出，各種文件印刷，應以實用為主。</text:p>
            <text:p><text:span text:style-name="T4">＊</text:span><text:span text:style-name="T5">超過6,000元請依本校採購流程作業辦理。</text:span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十一</text:p>
          </table:table-cell>
          <table:table-cell office:value-type="string" table:style-name="ce28">
            <text:p>資料蒐集費</text:p>
          </table:table-cell>
          <table:table-cell table:number-columns-repeated="2" table:style-name="ce11"/>
          <table:table-cell office:value-type="float" office:value="0" table:formula="of:=[.C15]*[.D15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29">
            <text:p>上限30,000元。<text:s text:c="27"/></text:p>
            <text:p>圖書之購置以具有專門性且與計畫直接有關者為限。</text:p>
            <text:p>擬購圖書應詳列其名稱、數量、單價及總價於計畫申請書中。</text:p>
            <text:p>檢附廠商發票核實報支。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十二</text:p>
          </table:table-cell>
          <table:table-cell office:value-type="string" table:style-name="ce28">
            <text:p>交通費</text:p>
          </table:table-cell>
          <table:table-cell table:number-columns-repeated="2" table:style-name="ce11"/>
          <table:table-cell office:value-type="float" office:value="0" table:formula="of:=[.C16]*[.D16]" table:style-name="ce12">
            <text:p>0</text:p>
          </table:table-cell>
          <table:table-cell office:value-type="string" table:style-name="ce30">
            <text:p>一、請詳列經費預估計算方式：</text:p>
            <text:p/>
          </table:table-cell>
          <table:table-cell office:value-type="string" table:style-name="ce14">
            <text:p>飛機、高鐵、船舶、汽車、火車、捷運等費用，均按實報支。</text:p>
            <text:p>駕駛自用汽(機)車者，依同路段公民營客運汽車最高等級之票價報支，不得另行報支油料、過路(橋)、停車等費用。</text:p>
            <text:p>請參考「國內出差旅費報支要點」規定。</text:p>
            <text:p><text:span text:style-name="T3">*遊覽車公司須符合相關安全檢測之車輛。付款時，不得由承辦人員直接支付廠商現金，須由學校統一撥付。</text:span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十三</text:p>
          </table:table-cell>
          <table:table-cell office:value-type="string" table:style-name="ce9">
            <text:p>膳宿費</text:p>
          </table:table-cell>
          <table:table-cell table:number-columns-repeated="2" table:style-name="ce23"/>
          <table:table-cell office:value-type="float" office:value="0" table:formula="of:=[.C17]*[.D17]" table:style-name="ce12">
            <text:p>0</text:p>
          </table:table-cell>
          <table:table-cell office:value-type="string" table:style-name="ce31">
            <text:p>一、請詳列經費預估計算方式：</text:p>
            <text:p/>
          </table:table-cell>
          <table:table-cell office:value-type="string" table:style-name="ce14">
            <text:p>一、依「教育部及所屬機關(構)辦理各類會議講習訓練與研討(習)會管理要點」規定辦理。</text:p>
            <text:p>二、辦理3小時以上未滿4小時者，每人膳費上限100元；辦理4小時以上未滿8小時者，每人膳費上限140元；辦理8小時以上者，每人膳費上限240元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四</text:p>
          </table:table-cell>
          <table:table-cell office:value-type="string" table:style-name="ce32">
            <text:p>差旅費</text:p>
          </table:table-cell>
          <table:table-cell table:number-columns-repeated="2" table:style-name="ce23"/>
          <table:table-cell table:style-name="ce12"/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14">
            <text:p>依「行政院國內出差旅費報支要點」辦理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五</text:p>
          </table:table-cell>
          <table:table-cell office:value-type="string" table:style-name="ce32">
            <text:p>保險費</text:p>
          </table:table-cell>
          <table:table-cell table:number-columns-repeated="2" table:style-name="ce11"/>
          <table:table-cell office:value-type="float" office:value="0" table:formula="of:=[.C19]*[.D19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3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六</text:p>
          </table:table-cell>
          <table:table-cell office:value-type="string" table:style-name="ce28">
            <text:p>場地使用費<text:s text:c="6"/></text:p>
          </table:table-cell>
          <table:table-cell table:number-columns-repeated="2" table:style-name="ce19"/>
          <table:table-cell office:value-type="float" office:value="0" table:formula="of:=[.C20]*[.D20]" table:style-name="ce12">
            <text:p>0</text:p>
          </table:table-cell>
          <table:table-cell office:value-type="string" table:style-name="ce34">
            <text:p>一、請詳列經費預估計算方式：</text:p>
            <text:p/>
          </table:table-cell>
          <table:table-cell office:value-type="string" table:style-name="ce35">
            <text:p>核實編列。</text:p>
            <text:p>不補助<text:span text:style-name="T2">內部場地使用費。</text:span>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七</text:p>
          </table:table-cell>
          <table:table-cell office:value-type="string" table:style-name="ce28">
            <text:p>設備使用費</text:p>
          </table:table-cell>
          <table:table-cell table:number-columns-repeated="2" table:style-name="ce11"/>
          <table:table-cell office:value-type="float" office:value="0" table:formula="of:=[.C21]*[.D21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5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八</text:p>
          </table:table-cell>
          <table:table-cell office:value-type="string" table:style-name="ce28">
            <text:p>物品費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5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十九</text:p>
          </table:table-cell>
          <table:table-cell office:value-type="string" table:style-name="ce28">
            <text:p>雜支</text:p>
          </table:table-cell>
          <table:table-cell table:number-columns-repeated="2" table:style-name="ce24"/>
          <table:table-cell office:value-type="float" office:value="0" table:formula="of:=[.C23]*[.D23]" table:style-name="ce12">
            <text:p>0</text:p>
          </table:table-cell>
          <table:table-cell office:value-type="string" table:style-name="ce36">
            <text:p><text:span text:style-name="T1">一、請詳列經費預估計算方式：</text:span><text:span text:style-name="T1"/></text:p>
            <text:p/>
          </table:table-cell>
          <table:table-cell office:value-type="string" table:style-name="ce28">
            <text:p>凡前項費用未列之辦公事務費用屬之。如文具用品、紙張、資訊耗材、資料夾、郵資等屬之。</text:p>
            <text:p><text:span text:style-name="T2">編列上限為業務費的6%。</text:span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23"/>
          <table:table-cell office:value-type="string" table:style-name="ce37">
            <text:p>合計</text:p>
          </table:table-cell>
          <table:table-cell table:number-columns-repeated="2" table:style-name="ce38"/>
          <table:table-cell office:value-type="float" office:value="0" table:formula="of:=SUM([.E5:.E23])" table:style-name="ce38">
            <text:p>0</text:p>
          </table:table-cell>
          <table:table-cell table:number-columns-repeated="2" table:style-name="ce38"/>
          <table:table-cell table:style-name="ce2"/>
          <table:table-cell table:number-columns-repeated="16376" table:style-name="ce1"/>
        </table:table-row>
        <table:table-row table:style-name="ro7"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number-columns-repeated="16376" table:style-name="ce44"/>
        </table:table-row>
        <table:table-row table:style-name="ro7">
          <table:table-cell table:style-name="ce45"/>
          <table:table-cell office:value-type="string" table:style-name="ce46">
            <text:p>備註：</text:p>
          </table:table-cell>
          <table:table-cell table:number-columns-repeated="4" table:style-name="ce47"/>
          <table:table-cell table:style-name="ce48"/>
          <table:table-cell table:style-name="ce2"/>
          <table:table-cell table:number-columns-repeated="16376" table:style-name="ce1"/>
        </table:table-row>
        <table:table-row table:style-name="ro7">
          <table:table-cell table:style-name="ce45"/>
          <table:table-cell office:value-type="string" table:number-columns-spanned="6" table:number-rows-spanned="1" table:style-name="ce54">
            <text:p>1.經費使用及核銷請依相關規定辦理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8">
          <table:table-cell table:style-name="ce45"/>
          <table:table-cell office:value-type="string" table:number-columns-spanned="6" table:number-rows-spanned="1" table:style-name="ce54">
            <text:p>2.本計畫期中與期末需要繳交成果報告，請斟酌經費規劃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9">
          <table:table-cell table:style-name="ce49"/>
          <table:table-cell office:value-type="string" table:number-columns-spanned="6" table:number-rows-spanned="1" table:style-name="ce55">
            <text:p>3.若有相關疑問，請洽教資中心專任助理聯絡（校內分機：2131~2138）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7">
          <table:table-cell table:style-name="ce2"/>
          <table:table-cell table:style-name="ce50"/>
          <table:table-cell table:number-columns-repeated="6" table:style-name="ce2"/>
          <table:table-cell table:number-columns-repeated="16376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楊于萱</meta:initial-creator>
    <dc:creator>江 江</dc:creator>
    <meta:creation-date>2018-03-06T05:12:43Z</meta:creation-date>
    <dc:date>2024-02-15T08:02:44Z</dc:date>
    <meta:print-date>2018-03-20T03:10:48Z</meta:print-date>
  </office:meta>
</office:document-meta>
</file>