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FCE4D6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</style:style>
    <style:style style:name="ce13" style:family="table-cell" style:parent-style-name="Default" style:data-style-name="N0">
      <style:table-cell-properties fo:border="thin solid #000000" fo:background-color="#FCE4D6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FCE4D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fo:background-color="#FCE4D6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E4D6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="2pt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bl-tr="thin solid #000000" fo:background-color="#FFE699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fo:background-color="#FFE699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diagonal-bl-tr="thin solid #000000" fo:background-color="#FFE699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diagonal-bl-tr="thin solid #000000" fo:background-color="#FFE699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diagonal-bl-tr="thin solid #000000" fo:background-color="#A9D08E"/>
    </style:style>
    <style:style style:name="ce7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2pt solid #000000" fo:border-right="2pt solid #000000" style:diagonal-bl-t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2pt solid #000000" fo:border-left="2pt solid #000000" fo:border-right="2pt solid #000000" style:diagonal-bl-t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(不用列印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6">
            <text:p>員編：</text:p>
          </table:table-cell>
          <table:covered-table-cell table:number-columns-repeated="2"/>
          <table:table-cell office:value-type="string" table:number-columns-spanned="4" table:number-rows-spanned="1" table:style-name="ce27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">
            <text:p>月份\假別</text:p>
          </table:table-cell>
          <table:table-cell office:value-type="string" table:style-name="ce4">
            <text:p><text:span text:style-name="T1">加班</text:span></text:p>
          </table:table-cell>
          <table:table-cell office:value-type="string" table:style-name="ce5">
            <text:p><text:span text:style-name="T1">抵休</text:span></text:p>
          </table:table-cell>
          <table:table-cell office:value-type="string" table:style-name="ce6">
            <text:p><text:span text:style-name="T1">公假</text:span></text:p>
          </table:table-cell>
          <table:table-cell office:value-type="string" table:style-name="ce6">
            <text:p><text:span text:style-name="T1">特休</text:span></text:p>
          </table:table-cell>
          <table:table-cell office:value-type="string" table:style-name="ce6">
            <text:p><text:span text:style-name="T1">病假</text:span></text:p>
          </table:table-cell>
          <table:table-cell office:value-type="string" table:style-name="ce6">
            <text:p><text:span text:style-name="T1">事假</text:span></text:p>
          </table:table-cell>
          <table:table-cell office:value-type="string" table:style-name="ce7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月</text:p>
          </table:table-cell>
          <table:table-cell office:value-type="float" office:value="0" table:formula="of:=['113年1月'.B38]" table:style-name="ce9">
            <text:p>0</text:p>
          </table:table-cell>
          <table:table-cell office:value-type="float" office:value="0" table:formula="of:=['113年1月'.C38]" table:style-name="ce9">
            <text:p>0</text:p>
          </table:table-cell>
          <table:table-cell office:value-type="float" office:value="0" table:formula="of:=['113年1月'.D38]" table:style-name="ce10">
            <text:p>0</text:p>
          </table:table-cell>
          <table:table-cell office:value-type="float" office:value="0" table:formula="of:=['113年1月'.E38]" table:style-name="ce10">
            <text:p>0</text:p>
          </table:table-cell>
          <table:table-cell office:value-type="float" office:value="0" table:formula="of:=['113年1月'.F38]" table:style-name="ce10">
            <text:p>0</text:p>
          </table:table-cell>
          <table:table-cell office:value-type="float" office:value="0" table:formula="of:=['113年1月'.G38]" table:style-name="ce10">
            <text:p>0</text:p>
          </table:table-cell>
          <table:table-cell office:value-type="float" office:value="0" table:formula="of:=['113年1月'.H38]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月</text:p>
          </table:table-cell>
          <table:table-cell office:value-type="float" office:value="0" table:formula="of:=['113年2月'.B38]" table:style-name="ce12">
            <text:p>0</text:p>
          </table:table-cell>
          <table:table-cell office:value-type="float" office:value="0" table:formula="of:=['113年2月'.C38]" table:style-name="ce13">
            <text:p>0</text:p>
          </table:table-cell>
          <table:table-cell office:value-type="float" office:value="0" table:formula="of:=['113年2月'.D38]" table:style-name="ce14">
            <text:p>0</text:p>
          </table:table-cell>
          <table:table-cell office:value-type="float" office:value="0" table:formula="of:=['113年2月'.E38]" table:style-name="ce14">
            <text:p>0</text:p>
          </table:table-cell>
          <table:table-cell office:value-type="float" office:value="0" table:formula="of:=['113年2月'.F38]" table:style-name="ce14">
            <text:p>0</text:p>
          </table:table-cell>
          <table:table-cell office:value-type="float" office:value="0" table:formula="of:=['113年2月'.G38]" table:style-name="ce14">
            <text:p>0</text:p>
          </table:table-cell>
          <table:table-cell office:value-type="float" office:value="0" table:formula="of:=['113年2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3月</text:p>
          </table:table-cell>
          <table:table-cell office:value-type="float" office:value="0" table:formula="of:=['113年3月'.B38]" table:style-name="ce12">
            <text:p>0</text:p>
          </table:table-cell>
          <table:table-cell office:value-type="float" office:value="0" table:formula="of:=['113年3月'.C38]" table:style-name="ce13">
            <text:p>0</text:p>
          </table:table-cell>
          <table:table-cell office:value-type="float" office:value="0" table:formula="of:=['113年3月'.D38]" table:style-name="ce14">
            <text:p>0</text:p>
          </table:table-cell>
          <table:table-cell office:value-type="float" office:value="0" table:formula="of:=['113年3月'.E38]" table:style-name="ce14">
            <text:p>0</text:p>
          </table:table-cell>
          <table:table-cell office:value-type="float" office:value="0" table:formula="of:=['113年3月'.F38]" table:style-name="ce14">
            <text:p>0</text:p>
          </table:table-cell>
          <table:table-cell office:value-type="float" office:value="0" table:formula="of:=['113年3月'.G38]" table:style-name="ce14">
            <text:p>0</text:p>
          </table:table-cell>
          <table:table-cell office:value-type="float" office:value="0" table:formula="of:=['113年3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4月</text:p>
          </table:table-cell>
          <table:table-cell office:value-type="float" office:value="0" table:formula="of:=['113年4月'.B38]" table:style-name="ce12">
            <text:p>0</text:p>
          </table:table-cell>
          <table:table-cell office:value-type="float" office:value="0" table:formula="of:=['113年4月'.C38]" table:style-name="ce13">
            <text:p>0</text:p>
          </table:table-cell>
          <table:table-cell office:value-type="float" office:value="0" table:formula="of:=['113年4月'.D38]" table:style-name="ce14">
            <text:p>0</text:p>
          </table:table-cell>
          <table:table-cell office:value-type="float" office:value="0" table:formula="of:=['113年4月'.E38]" table:style-name="ce14">
            <text:p>0</text:p>
          </table:table-cell>
          <table:table-cell office:value-type="float" office:value="0" table:formula="of:=['113年4月'.F38]" table:style-name="ce14">
            <text:p>0</text:p>
          </table:table-cell>
          <table:table-cell office:value-type="float" office:value="0" table:formula="of:=['113年4月'.G38]" table:style-name="ce14">
            <text:p>0</text:p>
          </table:table-cell>
          <table:table-cell office:value-type="float" office:value="0" table:formula="of:=['113年4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5月</text:p>
          </table:table-cell>
          <table:table-cell office:value-type="float" office:value="0" table:formula="of:=['113年5月'.B38]" table:style-name="ce12">
            <text:p>0</text:p>
          </table:table-cell>
          <table:table-cell office:value-type="float" office:value="0" table:formula="of:=['113年5月'.C38]" table:style-name="ce13">
            <text:p>0</text:p>
          </table:table-cell>
          <table:table-cell office:value-type="float" office:value="0" table:formula="of:=['113年5月'.D38]" table:style-name="ce14">
            <text:p>0</text:p>
          </table:table-cell>
          <table:table-cell office:value-type="float" office:value="0" table:formula="of:=['113年5月'.E38]" table:style-name="ce14">
            <text:p>0</text:p>
          </table:table-cell>
          <table:table-cell office:value-type="float" office:value="0" table:formula="of:=['113年5月'.F38]" table:style-name="ce14">
            <text:p>0</text:p>
          </table:table-cell>
          <table:table-cell office:value-type="float" office:value="0" table:formula="of:=['113年5月'.G38]" table:style-name="ce14">
            <text:p>0</text:p>
          </table:table-cell>
          <table:table-cell office:value-type="float" office:value="0" table:formula="of:=['113年5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6月</text:p>
          </table:table-cell>
          <table:table-cell office:value-type="float" office:value="0" table:formula="of:=['113年6月'.B38]" table:style-name="ce12">
            <text:p>0</text:p>
          </table:table-cell>
          <table:table-cell office:value-type="float" office:value="0" table:formula="of:=['113年6月'.C38]" table:style-name="ce13">
            <text:p>0</text:p>
          </table:table-cell>
          <table:table-cell office:value-type="float" office:value="0" table:formula="of:=['113年6月'.D38]" table:style-name="ce14">
            <text:p>0</text:p>
          </table:table-cell>
          <table:table-cell office:value-type="float" office:value="0" table:formula="of:=['113年6月'.E38]" table:style-name="ce14">
            <text:p>0</text:p>
          </table:table-cell>
          <table:table-cell office:value-type="float" office:value="0" table:formula="of:=['113年6月'.F38]" table:style-name="ce14">
            <text:p>0</text:p>
          </table:table-cell>
          <table:table-cell office:value-type="float" office:value="0" table:formula="of:=['113年6月'.G38]" table:style-name="ce14">
            <text:p>0</text:p>
          </table:table-cell>
          <table:table-cell office:value-type="float" office:value="0" table:formula="of:=['113年6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7月</text:p>
          </table:table-cell>
          <table:table-cell office:value-type="float" office:value="0" table:formula="of:=['113年7月'.B38]" table:style-name="ce12">
            <text:p>0</text:p>
          </table:table-cell>
          <table:table-cell office:value-type="float" office:value="0" table:formula="of:=['113年7月'.C38]" table:style-name="ce13">
            <text:p>0</text:p>
          </table:table-cell>
          <table:table-cell office:value-type="float" office:value="0" table:formula="of:=['113年7月'.D38]" table:style-name="ce14">
            <text:p>0</text:p>
          </table:table-cell>
          <table:table-cell office:value-type="float" office:value="0" table:formula="of:=['113年7月'.E38]" table:style-name="ce14">
            <text:p>0</text:p>
          </table:table-cell>
          <table:table-cell office:value-type="float" office:value="0" table:formula="of:=['113年7月'.F38]" table:style-name="ce14">
            <text:p>0</text:p>
          </table:table-cell>
          <table:table-cell office:value-type="float" office:value="0" table:formula="of:=['113年7月'.G38]" table:style-name="ce14">
            <text:p>0</text:p>
          </table:table-cell>
          <table:table-cell office:value-type="float" office:value="0" table:formula="of:=['113年7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8月</text:p>
          </table:table-cell>
          <table:table-cell office:value-type="float" office:value="0" table:formula="of:=['113年8月'.B38]" table:style-name="ce12">
            <text:p>0</text:p>
          </table:table-cell>
          <table:table-cell office:value-type="float" office:value="0" table:formula="of:=['113年8月'.C38]" table:style-name="ce13">
            <text:p>0</text:p>
          </table:table-cell>
          <table:table-cell office:value-type="float" office:value="0" table:formula="of:=['113年8月'.D38]" table:style-name="ce14">
            <text:p>0</text:p>
          </table:table-cell>
          <table:table-cell office:value-type="float" office:value="0" table:formula="of:=['113年8月'.E38]" table:style-name="ce14">
            <text:p>0</text:p>
          </table:table-cell>
          <table:table-cell office:value-type="float" office:value="0" table:formula="of:=['113年8月'.F38]" table:style-name="ce14">
            <text:p>0</text:p>
          </table:table-cell>
          <table:table-cell office:value-type="float" office:value="0" table:formula="of:=['113年8月'.G38]" table:style-name="ce14">
            <text:p>0</text:p>
          </table:table-cell>
          <table:table-cell office:value-type="float" office:value="0" table:formula="of:=['113年8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9月</text:p>
          </table:table-cell>
          <table:table-cell office:value-type="float" office:value="0" table:formula="of:=['113年9月'.B38]" table:style-name="ce12">
            <text:p>0</text:p>
          </table:table-cell>
          <table:table-cell office:value-type="float" office:value="0" table:formula="of:=['113年9月'.C38]" table:style-name="ce13">
            <text:p>0</text:p>
          </table:table-cell>
          <table:table-cell office:value-type="float" office:value="0" table:formula="of:=['113年9月'.D38]" table:style-name="ce14">
            <text:p>0</text:p>
          </table:table-cell>
          <table:table-cell office:value-type="float" office:value="0" table:formula="of:=['113年9月'.E38]" table:style-name="ce14">
            <text:p>0</text:p>
          </table:table-cell>
          <table:table-cell office:value-type="float" office:value="0" table:formula="of:=['113年9月'.F38]" table:style-name="ce14">
            <text:p>0</text:p>
          </table:table-cell>
          <table:table-cell office:value-type="float" office:value="0" table:formula="of:=['113年9月'.G38]" table:style-name="ce14">
            <text:p>0</text:p>
          </table:table-cell>
          <table:table-cell office:value-type="float" office:value="0" table:formula="of:=['113年9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0月</text:p>
          </table:table-cell>
          <table:table-cell office:value-type="float" office:value="0" table:formula="of:=['113年10月'.B38]" table:style-name="ce12">
            <text:p>0</text:p>
          </table:table-cell>
          <table:table-cell office:value-type="float" office:value="0" table:formula="of:=['113年10月'.C38]" table:style-name="ce13">
            <text:p>0</text:p>
          </table:table-cell>
          <table:table-cell office:value-type="float" office:value="0" table:formula="of:=['113年10月'.D38]" table:style-name="ce14">
            <text:p>0</text:p>
          </table:table-cell>
          <table:table-cell office:value-type="float" office:value="0" table:formula="of:=['113年10月'.E38]" table:style-name="ce14">
            <text:p>0</text:p>
          </table:table-cell>
          <table:table-cell office:value-type="float" office:value="0" table:formula="of:=['113年10月'.F38]" table:style-name="ce14">
            <text:p>0</text:p>
          </table:table-cell>
          <table:table-cell office:value-type="float" office:value="0" table:formula="of:=['113年10月'.G38]" table:style-name="ce14">
            <text:p>0</text:p>
          </table:table-cell>
          <table:table-cell office:value-type="float" office:value="0" table:formula="of:=['113年10月'.H38]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月</text:p>
          </table:table-cell>
          <table:table-cell office:value-type="float" office:value="0" table:formula="of:=['113年11月'.B38]" table:style-name="ce12">
            <text:p>0</text:p>
          </table:table-cell>
          <table:table-cell office:value-type="float" office:value="0" table:formula="of:=['113年11月'.C38]" table:style-name="ce13">
            <text:p>0</text:p>
          </table:table-cell>
          <table:table-cell office:value-type="float" office:value="0" table:formula="of:=['113年11月'.D38]" table:style-name="ce14">
            <text:p>0</text:p>
          </table:table-cell>
          <table:table-cell office:value-type="float" office:value="0" table:formula="of:=['113年11月'.E38]" table:style-name="ce14">
            <text:p>0</text:p>
          </table:table-cell>
          <table:table-cell office:value-type="float" office:value="0" table:formula="of:=['113年11月'.F38]" table:style-name="ce14">
            <text:p>0</text:p>
          </table:table-cell>
          <table:table-cell office:value-type="float" office:value="0" table:formula="of:=['113年11月'.G38]" table:style-name="ce14">
            <text:p>0</text:p>
          </table:table-cell>
          <table:table-cell office:value-type="float" office:value="0" table:formula="of:=['113年11月'.H38]" table:style-name="ce1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2月</text:p>
          </table:table-cell>
          <table:table-cell office:value-type="float" office:value="0" table:formula="of:=['113年12月'.B38]" table:style-name="ce17">
            <text:p>0</text:p>
          </table:table-cell>
          <table:table-cell office:value-type="float" office:value="0" table:formula="of:=['113年12月'.C38]" table:style-name="ce18">
            <text:p>0</text:p>
          </table:table-cell>
          <table:table-cell office:value-type="float" office:value="0" table:formula="of:=['113年12月'.D38]" table:style-name="ce19">
            <text:p>0</text:p>
          </table:table-cell>
          <table:table-cell office:value-type="float" office:value="0" table:formula="of:=['113年12月'.E38]" table:style-name="ce19">
            <text:p>0</text:p>
          </table:table-cell>
          <table:table-cell office:value-type="float" office:value="0" table:formula="of:=['113年12月'.F38]" table:style-name="ce19">
            <text:p>0</text:p>
          </table:table-cell>
          <table:table-cell office:value-type="float" office:value="0" table:formula="of:=['113年12月'.G38]" table:style-name="ce19">
            <text:p>0</text:p>
          </table:table-cell>
          <table:table-cell office:value-type="float" office:value="0" table:formula="of:=['113年12月'.H38]" table:style-name="ce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0" table:formula="of:=SUM([.B3:.B14])" table:style-name="ce21">
            <text:p>0</text:p>
          </table:table-cell>
          <table:table-cell office:value-type="float" office:value="0" table:formula="of:=SUM([.C3:.C14])" table:style-name="ce22">
            <text:p>0</text:p>
          </table:table-cell>
          <table:table-cell office:value-type="float" office:value="0" table:formula="of:=SUM([.D3:.D14])" table:style-name="ce23">
            <text:p>0</text:p>
          </table:table-cell>
          <table:table-cell office:value-type="float" office:value="0" table:formula="of:=SUM([.E3:.E14])" table:style-name="ce23">
            <text:p>0</text:p>
          </table:table-cell>
          <table:table-cell office:value-type="float" office:value="0" table:formula="of:=SUM([.F3:.F14])" table:style-name="ce23">
            <text:p>0</text:p>
          </table:table-cell>
          <table:table-cell office:value-type="float" office:value="0" table:formula="of:=SUM([.G3:.G14])" table:style-name="ce23">
            <text:p>0</text:p>
          </table:table-cell>
          <table:table-cell office:value-type="float" office:value="0" table:formula="of:=SUM([.H3:.H14])" table:style-name="ce24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8">
            <text:p>※每月請領薪資文件，僅需列印單月統計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※特休假最頂端欄位請註明剩餘特休假「時數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※每月統計表之右上角製表日期務必填寫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113年1月" table:style-name="ta2">
        <table:table-column table:style-name="co3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table:number-columns-spanned="8" table:number-rows-spanned="1" table:style-name="ce63">
            <text:p><text:span text:style-name="T7">填寫單位</text:span>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1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table:number-columns-spanned="3" table:number-rows-spanned="1" table:style-name="ce68">
            <text:p>員編：</text:p>
          </table:table-cell>
          <table:covered-table-cell table:number-columns-repeated="2"/>
          <table:table-cell office:value-type="string" table:number-columns-spanned="4" table:number-rows-spanned="1" table:style-name="ce69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6">
          <table:table-cell office:value-type="date" office:date-value="2020-01-01T00:00:00" table:style-name="ce41">
            <text:p>1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2T00:00:00" table:style-name="ce41">
            <text:p>1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3T00:00:00" table:style-name="ce41">
            <text:p>1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4T00:00:00" table:style-name="ce41">
            <text:p>1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5T00:00:00" table:style-name="ce41">
            <text:p>1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6T00:00:00" table:style-name="ce41">
            <text:p>1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7T00:00:00" table:style-name="ce41">
            <text:p>1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8T00:00:00" table:style-name="ce41">
            <text:p>1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09T00:00:00" table:style-name="ce41">
            <text:p>1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0T00:00:00" table:style-name="ce41">
            <text:p>1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1T00:00:00" table:style-name="ce41">
            <text:p>1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2T00:00:00" table:style-name="ce41">
            <text:p>1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3T00:00:00" table:style-name="ce41">
            <text:p>1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4T00:00:00" table:style-name="ce41">
            <text:p>1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5T00:00:00" table:style-name="ce41">
            <text:p>1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6T00:00:00" table:style-name="ce41">
            <text:p>1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7T00:00:00" table:style-name="ce41">
            <text:p>1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8T00:00:00" table:style-name="ce41">
            <text:p>1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19T00:00:00" table:style-name="ce41">
            <text:p>1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0T00:00:00" table:style-name="ce41">
            <text:p>1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1T00:00:00" table:style-name="ce41">
            <text:p>1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2T00:00:00" table:style-name="ce41">
            <text:p>1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3T00:00:00" table:style-name="ce41">
            <text:p>1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4T00:00:00" table:style-name="ce41">
            <text:p>1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5T00:00:00" table:style-name="ce41">
            <text:p>1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6T00:00:00" table:style-name="ce41">
            <text:p>1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7T00:00:00" table:style-name="ce41">
            <text:p>1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8T00:00:00" table:style-name="ce41">
            <text:p>1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29T00:00:00" table:style-name="ce41">
            <text:p>1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30T00:00:00" table:style-name="ce41">
            <text:p>1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6">
          <table:table-cell office:value-type="date" office:date-value="2020-01-31T00:00:00" table:style-name="ce46">
            <text:p>1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3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1月.$A$1:113年1月.$H$42" table:base-cell-address="113年1月.$A$1"/>
        </table:named-expressions>
      </table:table>
      <table:table table:name="113年2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2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1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1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2-01T00:00:00" table:style-name="ce41">
            <text:p>2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2T00:00:00" table:style-name="ce41">
            <text:p>2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3T00:00:00" table:style-name="ce41">
            <text:p>2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4T00:00:00" table:style-name="ce41">
            <text:p>2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5T00:00:00" table:style-name="ce41">
            <text:p>2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6T00:00:00" table:style-name="ce41">
            <text:p>2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7T00:00:00" table:style-name="ce41">
            <text:p>2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8T00:00:00" table:style-name="ce41">
            <text:p>2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09T00:00:00" table:style-name="ce41">
            <text:p>2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0T00:00:00" table:style-name="ce41">
            <text:p>2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1T00:00:00" table:style-name="ce41">
            <text:p>2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2T00:00:00" table:style-name="ce41">
            <text:p>2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3T00:00:00" table:style-name="ce41">
            <text:p>2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4T00:00:00" table:style-name="ce41">
            <text:p>2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5T00:00:00" table:style-name="ce41">
            <text:p>2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6T00:00:00" table:style-name="ce41">
            <text:p>2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7T00:00:00" table:style-name="ce41">
            <text:p>2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8T00:00:00" table:style-name="ce41">
            <text:p>2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19T00:00:00" table:style-name="ce41">
            <text:p>2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0T00:00:00" table:style-name="ce41">
            <text:p>2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1T00:00:00" table:style-name="ce41">
            <text:p>2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2T00:00:00" table:style-name="ce41">
            <text:p>2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3T00:00:00" table:style-name="ce41">
            <text:p>2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4T00:00:00" table:style-name="ce41">
            <text:p>2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5T00:00:00" table:style-name="ce41">
            <text:p>2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6T00:00:00" table:style-name="ce41">
            <text:p>2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7T00:00:00" table:style-name="ce41">
            <text:p>2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2-28T00:00:00" table:style-name="ce41">
            <text:p>2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number-rows-repeated="2" table:style-name="ro10">
          <table:table-cell table:style-name="ce75"/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3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2月.$A$1:113年2月.$H$42" table:base-cell-address="113年2月.$A$1"/>
        </table:named-expressions>
      </table:table>
      <table:table table:name="113年3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3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2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2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3-01T00:00:00" table:style-name="ce41">
            <text:p>3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2T00:00:00" table:style-name="ce41">
            <text:p>3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3T00:00:00" table:style-name="ce41">
            <text:p>3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4T00:00:00" table:style-name="ce41">
            <text:p>3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5T00:00:00" table:style-name="ce41">
            <text:p>3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6T00:00:00" table:style-name="ce41">
            <text:p>3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7T00:00:00" table:style-name="ce41">
            <text:p>3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8T00:00:00" table:style-name="ce41">
            <text:p>3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09T00:00:00" table:style-name="ce41">
            <text:p>3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0T00:00:00" table:style-name="ce41">
            <text:p>3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1T00:00:00" table:style-name="ce41">
            <text:p>3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2T00:00:00" table:style-name="ce41">
            <text:p>3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3T00:00:00" table:style-name="ce41">
            <text:p>3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4T00:00:00" table:style-name="ce41">
            <text:p>3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5T00:00:00" table:style-name="ce41">
            <text:p>3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6T00:00:00" table:style-name="ce41">
            <text:p>3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7T00:00:00" table:style-name="ce41">
            <text:p>3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8T00:00:00" table:style-name="ce41">
            <text:p>3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19T00:00:00" table:style-name="ce41">
            <text:p>3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0T00:00:00" table:style-name="ce41">
            <text:p>3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1T00:00:00" table:style-name="ce41">
            <text:p>3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2T00:00:00" table:style-name="ce41">
            <text:p>3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3T00:00:00" table:style-name="ce41">
            <text:p>3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4T00:00:00" table:style-name="ce41">
            <text:p>3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5T00:00:00" table:style-name="ce41">
            <text:p>3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6T00:00:00" table:style-name="ce41">
            <text:p>3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7T00:00:00" table:style-name="ce41">
            <text:p>3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8T00:00:00" table:style-name="ce41">
            <text:p>3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29T00:00:00" table:style-name="ce41">
            <text:p>3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3-30T00:00:00" table:style-name="ce41">
            <text:p>3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03-31T00:00:00" table:style-name="ce41">
            <text:p>3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3月.$A$1:113年3月.$H$42" table:base-cell-address="113年3月.$A$1"/>
        </table:named-expressions>
      </table:table>
      <table:table table:name="113年4月" table:style-name="ta2">
        <table:table-column table:style-name="co6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4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3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3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4-01T00:00:00" table:style-name="ce41">
            <text:p>4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2T00:00:00" table:style-name="ce41">
            <text:p>4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3T00:00:00" table:style-name="ce41">
            <text:p>4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4T00:00:00" table:style-name="ce41">
            <text:p>4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5T00:00:00" table:style-name="ce41">
            <text:p>4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6T00:00:00" table:style-name="ce41">
            <text:p>4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7T00:00:00" table:style-name="ce41">
            <text:p>4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8T00:00:00" table:style-name="ce41">
            <text:p>4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09T00:00:00" table:style-name="ce41">
            <text:p>4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0T00:00:00" table:style-name="ce41">
            <text:p>4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1T00:00:00" table:style-name="ce41">
            <text:p>4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2T00:00:00" table:style-name="ce41">
            <text:p>4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3T00:00:00" table:style-name="ce41">
            <text:p>4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4T00:00:00" table:style-name="ce41">
            <text:p>4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5T00:00:00" table:style-name="ce41">
            <text:p>4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6T00:00:00" table:style-name="ce41">
            <text:p>4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7T00:00:00" table:style-name="ce41">
            <text:p>4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8T00:00:00" table:style-name="ce41">
            <text:p>4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19T00:00:00" table:style-name="ce41">
            <text:p>4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0T00:00:00" table:style-name="ce41">
            <text:p>4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1T00:00:00" table:style-name="ce41">
            <text:p>4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2T00:00:00" table:style-name="ce41">
            <text:p>4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3T00:00:00" table:style-name="ce41">
            <text:p>4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4T00:00:00" table:style-name="ce41">
            <text:p>4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5T00:00:00" table:style-name="ce41">
            <text:p>4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6T00:00:00" table:style-name="ce41">
            <text:p>4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7T00:00:00" table:style-name="ce41">
            <text:p>4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8T00:00:00" table:style-name="ce41">
            <text:p>4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29T00:00:00" table:style-name="ce41">
            <text:p>4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4-30T00:00:00" table:style-name="ce41">
            <text:p>4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4月.$A$1:113年4月.$H$42" table:base-cell-address="113年4月.$A$1"/>
        </table:named-expressions>
      </table:table>
      <table:table table:name="113年5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5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4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4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5-01T00:00:00" table:style-name="ce41">
            <text:p>5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2T00:00:00" table:style-name="ce41">
            <text:p>5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3T00:00:00" table:style-name="ce41">
            <text:p>5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4T00:00:00" table:style-name="ce41">
            <text:p>5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5T00:00:00" table:style-name="ce41">
            <text:p>5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6T00:00:00" table:style-name="ce41">
            <text:p>5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7T00:00:00" table:style-name="ce41">
            <text:p>5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8T00:00:00" table:style-name="ce41">
            <text:p>5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09T00:00:00" table:style-name="ce41">
            <text:p>5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0T00:00:00" table:style-name="ce41">
            <text:p>5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1T00:00:00" table:style-name="ce41">
            <text:p>5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2T00:00:00" table:style-name="ce41">
            <text:p>5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3T00:00:00" table:style-name="ce41">
            <text:p>5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4T00:00:00" table:style-name="ce41">
            <text:p>5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5T00:00:00" table:style-name="ce41">
            <text:p>5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6T00:00:00" table:style-name="ce41">
            <text:p>5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7T00:00:00" table:style-name="ce41">
            <text:p>5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8T00:00:00" table:style-name="ce41">
            <text:p>5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19T00:00:00" table:style-name="ce41">
            <text:p>5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0T00:00:00" table:style-name="ce41">
            <text:p>5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1T00:00:00" table:style-name="ce41">
            <text:p>5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2T00:00:00" table:style-name="ce41">
            <text:p>5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3T00:00:00" table:style-name="ce41">
            <text:p>5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4T00:00:00" table:style-name="ce41">
            <text:p>5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5T00:00:00" table:style-name="ce41">
            <text:p>5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6T00:00:00" table:style-name="ce41">
            <text:p>5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7T00:00:00" table:style-name="ce41">
            <text:p>5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8T00:00:00" table:style-name="ce41">
            <text:p>5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29T00:00:00" table:style-name="ce41">
            <text:p>5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5-30T00:00:00" table:style-name="ce41">
            <text:p>5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05-31T00:00:00" table:style-name="ce41">
            <text:p>5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5月.$A$1:113年5月.$H$42" table:base-cell-address="113年5月.$A$1"/>
        </table:named-expressions>
      </table:table>
      <table:table table:name="113年6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6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5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5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6-01T00:00:00" table:style-name="ce41">
            <text:p>6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2T00:00:00" table:style-name="ce41">
            <text:p>6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3T00:00:00" table:style-name="ce41">
            <text:p>6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4T00:00:00" table:style-name="ce41">
            <text:p>6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5T00:00:00" table:style-name="ce41">
            <text:p>6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6T00:00:00" table:style-name="ce41">
            <text:p>6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7T00:00:00" table:style-name="ce41">
            <text:p>6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8T00:00:00" table:style-name="ce41">
            <text:p>6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09T00:00:00" table:style-name="ce41">
            <text:p>6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0T00:00:00" table:style-name="ce41">
            <text:p>6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1T00:00:00" table:style-name="ce41">
            <text:p>6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2T00:00:00" table:style-name="ce41">
            <text:p>6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3T00:00:00" table:style-name="ce41">
            <text:p>6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4T00:00:00" table:style-name="ce41">
            <text:p>6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5T00:00:00" table:style-name="ce41">
            <text:p>6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6T00:00:00" table:style-name="ce41">
            <text:p>6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7T00:00:00" table:style-name="ce41">
            <text:p>6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8T00:00:00" table:style-name="ce41">
            <text:p>6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19T00:00:00" table:style-name="ce41">
            <text:p>6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0T00:00:00" table:style-name="ce41">
            <text:p>6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1T00:00:00" table:style-name="ce41">
            <text:p>6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2T00:00:00" table:style-name="ce41">
            <text:p>6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3T00:00:00" table:style-name="ce41">
            <text:p>6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4T00:00:00" table:style-name="ce41">
            <text:p>6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5T00:00:00" table:style-name="ce41">
            <text:p>6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6T00:00:00" table:style-name="ce41">
            <text:p>6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7T00:00:00" table:style-name="ce41">
            <text:p>6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8T00:00:00" table:style-name="ce41">
            <text:p>6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29T00:00:00" table:style-name="ce41">
            <text:p>6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6-30T00:00:00" table:style-name="ce41">
            <text:p>6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6月.$A$1:113年6月.$H$42" table:base-cell-address="113年6月.$A$1"/>
        </table:named-expressions>
      </table:table>
      <table:table table:name="113年7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7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6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6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7-01T00:00:00" table:style-name="ce41">
            <text:p>7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2T00:00:00" table:style-name="ce41">
            <text:p>7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3T00:00:00" table:style-name="ce41">
            <text:p>7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4T00:00:00" table:style-name="ce41">
            <text:p>7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5T00:00:00" table:style-name="ce41">
            <text:p>7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6T00:00:00" table:style-name="ce41">
            <text:p>7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7T00:00:00" table:style-name="ce41">
            <text:p>7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8T00:00:00" table:style-name="ce41">
            <text:p>7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09T00:00:00" table:style-name="ce41">
            <text:p>7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0T00:00:00" table:style-name="ce41">
            <text:p>7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1T00:00:00" table:style-name="ce41">
            <text:p>7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2T00:00:00" table:style-name="ce41">
            <text:p>7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3T00:00:00" table:style-name="ce41">
            <text:p>7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4T00:00:00" table:style-name="ce41">
            <text:p>7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5T00:00:00" table:style-name="ce41">
            <text:p>7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6T00:00:00" table:style-name="ce41">
            <text:p>7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7T00:00:00" table:style-name="ce41">
            <text:p>7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8T00:00:00" table:style-name="ce41">
            <text:p>7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19T00:00:00" table:style-name="ce41">
            <text:p>7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0T00:00:00" table:style-name="ce41">
            <text:p>7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1T00:00:00" table:style-name="ce41">
            <text:p>7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2T00:00:00" table:style-name="ce41">
            <text:p>7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3T00:00:00" table:style-name="ce41">
            <text:p>7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4T00:00:00" table:style-name="ce41">
            <text:p>7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5T00:00:00" table:style-name="ce41">
            <text:p>7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6T00:00:00" table:style-name="ce41">
            <text:p>7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7T00:00:00" table:style-name="ce41">
            <text:p>7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8T00:00:00" table:style-name="ce41">
            <text:p>7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29T00:00:00" table:style-name="ce41">
            <text:p>7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7-30T00:00:00" table:style-name="ce41">
            <text:p>7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07-31T00:00:00" table:style-name="ce41">
            <text:p>7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7月.$A$1:113年7月.$H$42" table:base-cell-address="113年7月.$A$1"/>
        </table:named-expressions>
      </table:table>
      <table:table table:name="113年8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8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7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7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8-01T00:00:00" table:style-name="ce41">
            <text:p>8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2T00:00:00" table:style-name="ce41">
            <text:p>8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3T00:00:00" table:style-name="ce41">
            <text:p>8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4T00:00:00" table:style-name="ce41">
            <text:p>8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5T00:00:00" table:style-name="ce41">
            <text:p>8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6T00:00:00" table:style-name="ce41">
            <text:p>8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7T00:00:00" table:style-name="ce41">
            <text:p>8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8T00:00:00" table:style-name="ce41">
            <text:p>8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09T00:00:00" table:style-name="ce41">
            <text:p>8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0T00:00:00" table:style-name="ce41">
            <text:p>8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1T00:00:00" table:style-name="ce41">
            <text:p>8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2T00:00:00" table:style-name="ce41">
            <text:p>8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3T00:00:00" table:style-name="ce41">
            <text:p>8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4T00:00:00" table:style-name="ce41">
            <text:p>8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5T00:00:00" table:style-name="ce41">
            <text:p>8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6T00:00:00" table:style-name="ce41">
            <text:p>8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7T00:00:00" table:style-name="ce41">
            <text:p>8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8T00:00:00" table:style-name="ce41">
            <text:p>8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19T00:00:00" table:style-name="ce41">
            <text:p>8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0T00:00:00" table:style-name="ce41">
            <text:p>8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1T00:00:00" table:style-name="ce41">
            <text:p>8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2T00:00:00" table:style-name="ce41">
            <text:p>8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3T00:00:00" table:style-name="ce41">
            <text:p>8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4T00:00:00" table:style-name="ce41">
            <text:p>8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5T00:00:00" table:style-name="ce41">
            <text:p>8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6T00:00:00" table:style-name="ce41">
            <text:p>8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7T00:00:00" table:style-name="ce41">
            <text:p>8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8T00:00:00" table:style-name="ce41">
            <text:p>8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29T00:00:00" table:style-name="ce41">
            <text:p>8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8-30T00:00:00" table:style-name="ce41">
            <text:p>8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08-31T00:00:00" table:style-name="ce41">
            <text:p>8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8月.$A$1:113年8月.$H$42" table:base-cell-address="113年8月.$A$1"/>
        </table:named-expressions>
      </table:table>
      <table:table table:name="113年9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9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8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8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9-01T00:00:00" table:style-name="ce41">
            <text:p>9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2T00:00:00" table:style-name="ce41">
            <text:p>9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3T00:00:00" table:style-name="ce41">
            <text:p>9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4T00:00:00" table:style-name="ce41">
            <text:p>9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5T00:00:00" table:style-name="ce41">
            <text:p>9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6T00:00:00" table:style-name="ce41">
            <text:p>9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7T00:00:00" table:style-name="ce41">
            <text:p>9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8T00:00:00" table:style-name="ce41">
            <text:p>9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09T00:00:00" table:style-name="ce41">
            <text:p>9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0T00:00:00" table:style-name="ce41">
            <text:p>9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1T00:00:00" table:style-name="ce41">
            <text:p>9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2T00:00:00" table:style-name="ce41">
            <text:p>9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3T00:00:00" table:style-name="ce41">
            <text:p>9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4T00:00:00" table:style-name="ce41">
            <text:p>9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5T00:00:00" table:style-name="ce41">
            <text:p>9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6T00:00:00" table:style-name="ce41">
            <text:p>9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7T00:00:00" table:style-name="ce41">
            <text:p>9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8T00:00:00" table:style-name="ce41">
            <text:p>9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19T00:00:00" table:style-name="ce41">
            <text:p>9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0T00:00:00" table:style-name="ce41">
            <text:p>9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1T00:00:00" table:style-name="ce41">
            <text:p>9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2T00:00:00" table:style-name="ce41">
            <text:p>9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3T00:00:00" table:style-name="ce41">
            <text:p>9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4T00:00:00" table:style-name="ce41">
            <text:p>9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5T00:00:00" table:style-name="ce41">
            <text:p>9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6T00:00:00" table:style-name="ce41">
            <text:p>9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7T00:00:00" table:style-name="ce41">
            <text:p>9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8T00:00:00" table:style-name="ce41">
            <text:p>9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29T00:00:00" table:style-name="ce41">
            <text:p>9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09-30T00:00:00" table:style-name="ce41">
            <text:p>9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9月.$A$1:113年9月.$H$42" table:base-cell-address="113年9月.$A$1"/>
        </table:named-expressions>
      </table:table>
      <table:table table:name="113年10月" table:style-name="ta2">
        <table:table-column table:style-name="co7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10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9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9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0-01T00:00:00" table:style-name="ce41">
            <text:p>10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2T00:00:00" table:style-name="ce41">
            <text:p>10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3T00:00:00" table:style-name="ce41">
            <text:p>10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4T00:00:00" table:style-name="ce41">
            <text:p>10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5T00:00:00" table:style-name="ce41">
            <text:p>10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6T00:00:00" table:style-name="ce41">
            <text:p>10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7T00:00:00" table:style-name="ce41">
            <text:p>10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8T00:00:00" table:style-name="ce41">
            <text:p>10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09T00:00:00" table:style-name="ce41">
            <text:p>10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0T00:00:00" table:style-name="ce41">
            <text:p>10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1T00:00:00" table:style-name="ce41">
            <text:p>10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2T00:00:00" table:style-name="ce41">
            <text:p>10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3T00:00:00" table:style-name="ce41">
            <text:p>10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4T00:00:00" table:style-name="ce41">
            <text:p>10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5T00:00:00" table:style-name="ce41">
            <text:p>10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6T00:00:00" table:style-name="ce41">
            <text:p>10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7T00:00:00" table:style-name="ce41">
            <text:p>10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8T00:00:00" table:style-name="ce41">
            <text:p>10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19T00:00:00" table:style-name="ce41">
            <text:p>10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0T00:00:00" table:style-name="ce41">
            <text:p>10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1T00:00:00" table:style-name="ce41">
            <text:p>10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2T00:00:00" table:style-name="ce41">
            <text:p>10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3T00:00:00" table:style-name="ce41">
            <text:p>10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4T00:00:00" table:style-name="ce41">
            <text:p>10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5T00:00:00" table:style-name="ce41">
            <text:p>10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6T00:00:00" table:style-name="ce41">
            <text:p>10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7T00:00:00" table:style-name="ce41">
            <text:p>10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8T00:00:00" table:style-name="ce41">
            <text:p>10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29T00:00:00" table:style-name="ce41">
            <text:p>10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0-30T00:00:00" table:style-name="ce41">
            <text:p>10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10-31T00:00:00" table:style-name="ce41">
            <text:p>10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10月.$A$1:113年10月.$H$42" table:base-cell-address="113年10月.$A$1"/>
        </table:named-expressions>
      </table:table>
      <table:table table:name="113年11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11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10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10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1-01T00:00:00" table:style-name="ce41">
            <text:p>11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2T00:00:00" table:style-name="ce41">
            <text:p>11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3T00:00:00" table:style-name="ce41">
            <text:p>11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4T00:00:00" table:style-name="ce41">
            <text:p>11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5T00:00:00" table:style-name="ce41">
            <text:p>11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6T00:00:00" table:style-name="ce41">
            <text:p>11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7T00:00:00" table:style-name="ce41">
            <text:p>11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8T00:00:00" table:style-name="ce41">
            <text:p>11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09T00:00:00" table:style-name="ce41">
            <text:p>11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0T00:00:00" table:style-name="ce41">
            <text:p>11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1T00:00:00" table:style-name="ce41">
            <text:p>11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2T00:00:00" table:style-name="ce41">
            <text:p>11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3T00:00:00" table:style-name="ce41">
            <text:p>11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4T00:00:00" table:style-name="ce41">
            <text:p>11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5T00:00:00" table:style-name="ce41">
            <text:p>11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6T00:00:00" table:style-name="ce41">
            <text:p>11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7T00:00:00" table:style-name="ce41">
            <text:p>11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8T00:00:00" table:style-name="ce41">
            <text:p>11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19T00:00:00" table:style-name="ce41">
            <text:p>11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0T00:00:00" table:style-name="ce41">
            <text:p>11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1T00:00:00" table:style-name="ce41">
            <text:p>11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2T00:00:00" table:style-name="ce41">
            <text:p>11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3T00:00:00" table:style-name="ce41">
            <text:p>11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4T00:00:00" table:style-name="ce41">
            <text:p>11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5T00:00:00" table:style-name="ce41">
            <text:p>11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6T00:00:00" table:style-name="ce41">
            <text:p>11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7T00:00:00" table:style-name="ce41">
            <text:p>11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8T00:00:00" table:style-name="ce41">
            <text:p>11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29T00:00:00" table:style-name="ce41">
            <text:p>11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1-30T00:00:00" table:style-name="ce41">
            <text:p>11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table:style-name="ce76"/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11月.$A$1:113年11月.$H$42" table:base-cell-address="113年11月.$A$1"/>
        </table:named-expressions>
      </table:table>
      <table:table table:name="113年12月" table:style-name="ta2">
        <table:table-column table:style-name="co5" table:default-cell-style-name="ce29"/>
        <table:table-column table:style-name="co4" table:number-columns-repeated="7" table:default-cell-style-name="ce29"/>
        <table:table-column table:style-name="co2" table:number-columns-repeated="16376" table:default-cell-style-name="ce29"/>
        <table:table-row table:style-name="ro3">
          <table:table-cell office:value-type="string" office:string-value="填寫單位113年度高等教育深耕計畫專任助理加班/抵休/公假/特休/病假/事假統計表 " table:formula="of:=COM.MICROSOFT.SINGLE(['113年1月'.A1:.H1])" table:number-columns-spanned="8" table:number-rows-spanned="1" table:style-name="ce63">
            <text:p>填寫單位113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3年" table:formula="of:=COM.MICROSOFT.SINGLE(['113年1月'.A2:.D2])" table:number-columns-spanned="4" table:number-rows-spanned="1" table:style-name="ce64">
            <text:p>113年</text:p>
          </table:table-cell>
          <table:covered-table-cell table:number-columns-repeated="3"/>
          <table:table-cell office:value-type="string" table:number-columns-spanned="4" table:number-rows-spanned="1" table:style-name="ce65">
            <text:p>12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6">
            <text:p><text:span text:style-name="T4">製表日期：</text:span>112<text:span text:style-name="T4">年</text:span><text:s text:c="4"/><text:span text:style-name="T4">月</text:span><text:s text:c="4"/>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7">
            <text:p><text:span text:style-name="T1">日期</text:span></text:p>
          </table:table-cell>
          <table:table-cell office:value-type="string" office:string-value="員編：" table:formula="of:=COM.MICROSOFT.SINGLE(['113年1月'.B4:.D4])" table:number-columns-spanned="3" table:number-rows-spanned="1" table:style-name="ce77">
            <text:p>員編：</text:p>
          </table:table-cell>
          <table:covered-table-cell table:number-columns-repeated="2"/>
          <table:table-cell office:value-type="string" office:string-value="姓名：" table:formula="of:=COM.MICROSOFT.SINGLE(['113年1月'.E4:.H4])" table:number-columns-spanned="4" table:number-rows-spanned="1" table:style-name="ce7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<text:span text:style-name="T1">加班</text:span></text:p>
          </table:table-cell>
          <table:table-cell office:value-type="string" table:style-name="ce31">
            <text:p><text:span text:style-name="T1">抵休</text:span></text:p>
          </table:table-cell>
          <table:table-cell office:value-type="string" table:style-name="ce32">
            <text:p><text:span text:style-name="T1">公假</text:span></text:p>
          </table:table-cell>
          <table:table-cell office:value-type="string" table:style-name="ce32">
            <text:p><text:span text:style-name="T1">特休</text:span></text:p>
          </table:table-cell>
          <table:table-cell office:value-type="string" table:style-name="ce32">
            <text:p><text:span text:style-name="T1">病假</text:span></text:p>
          </table:table-cell>
          <table:table-cell office:value-type="string" table:style-name="ce33">
            <text:p><text:span text:style-name="T1">事假</text:span>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前月抵休/特休剩餘時數</text:p>
          </table:table-cell>
          <table:table-cell office:value-type="string" table:style-name="ce36">
            <text:p>-</text:p>
          </table:table-cell>
          <table:table-cell office:value-type="float" office:value="0" table:formula="of:=['113年11月'.B39]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formula="of:=['113年11月'.E39]" table:style-name="ce38">
            <text:p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2-01T00:00:00" table:style-name="ce41">
            <text:p>12/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2T00:00:00" table:style-name="ce41">
            <text:p>12/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3T00:00:00" table:style-name="ce41">
            <text:p>12/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4T00:00:00" table:style-name="ce41">
            <text:p>12/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5T00:00:00" table:style-name="ce41">
            <text:p>12/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6T00:00:00" table:style-name="ce41">
            <text:p>12/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7T00:00:00" table:style-name="ce41">
            <text:p>12/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8T00:00:00" table:style-name="ce41">
            <text:p>12/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09T00:00:00" table:style-name="ce41">
            <text:p>12/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0T00:00:00" table:style-name="ce41">
            <text:p>12/1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1T00:00:00" table:style-name="ce41">
            <text:p>12/1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2T00:00:00" table:style-name="ce41">
            <text:p>12/1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3T00:00:00" table:style-name="ce41">
            <text:p>12/1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4T00:00:00" table:style-name="ce41">
            <text:p>12/1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5T00:00:00" table:style-name="ce41">
            <text:p>12/1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6T00:00:00" table:style-name="ce41">
            <text:p>12/1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7T00:00:00" table:style-name="ce41">
            <text:p>12/1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8T00:00:00" table:style-name="ce41">
            <text:p>12/1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19T00:00:00" table:style-name="ce41">
            <text:p>12/1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0T00:00:00" table:style-name="ce41">
            <text:p>12/2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1T00:00:00" table:style-name="ce41">
            <text:p>12/21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2T00:00:00" table:style-name="ce41">
            <text:p>12/22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3T00:00:00" table:style-name="ce41">
            <text:p>12/23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4T00:00:00" table:style-name="ce41">
            <text:p>12/24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5T00:00:00" table:style-name="ce41">
            <text:p>12/25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6T00:00:00" table:style-name="ce41">
            <text:p>12/26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7T00:00:00" table:style-name="ce41">
            <text:p>12/27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8T00:00:00" table:style-name="ce41">
            <text:p>12/28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29T00:00:00" table:style-name="ce41">
            <text:p>12/29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10">
          <table:table-cell office:value-type="date" office:date-value="2020-12-30T00:00:00" table:style-name="ce41">
            <text:p>12/30</text:p>
          </table:table-cell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6376"/>
        </table:table-row>
        <table:table-row table:style-name="ro2">
          <table:table-cell office:value-type="date" office:date-value="2020-12-31T00:00:00" table:style-name="ce41">
            <text:p>12/31</text:p>
          </table:table-cell>
          <table:table-cell table:style-name="ce47"/>
          <table:table-cell table:style-name="ce48"/>
          <table:table-cell table:number-columns-repeated="4" table:style-name="ce32"/>
          <table:table-cell table:style-name="ce49"/>
          <table:table-cell table:number-columns-repeated="16376"/>
        </table:table-row>
        <table:table-row table:style-name="ro7">
          <table:table-cell office:value-type="string" table:style-name="ce50">
            <text:p>小計</text:p>
          </table:table-cell>
          <table:table-cell office:value-type="float" office:value="0" table:formula="of:=SUM([.B7:.B37])" table:style-name="ce51">
            <text:p>0</text:p>
          </table:table-cell>
          <table:table-cell office:value-type="float" office:value="0" table:formula="of:=SUM([.C7:.C37])" table:style-name="ce52">
            <text:p>0</text:p>
          </table:table-cell>
          <table:table-cell office:value-type="float" office:value="0" table:formula="of:=SUM([.D7:.D37])" table:style-name="ce53">
            <text:p>0</text:p>
          </table:table-cell>
          <table:table-cell office:value-type="float" office:value="0" table:formula="of:=SUM([.E7:.E37])" table:style-name="ce54">
            <text:p>0</text:p>
          </table:table-cell>
          <table:table-cell office:value-type="float" office:value="0" table:formula="of:=SUM([.F7:.F37])" table:style-name="ce54">
            <text:p>0</text:p>
          </table:table-cell>
          <table:table-cell office:value-type="float" office:value="0" table:formula="of:=SUM([.G7:.G37])" table:style-name="ce54">
            <text:p>0</text:p>
          </table:table-cell>
          <table:table-cell office:value-type="float" office:value="0" table:formula="of:=SUM([.H7:.H37])" table:style-name="ce5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56">
            <text:p>抵休假/特休剩餘時數</text:p>
          </table:table-cell>
          <table:table-cell office:value-type="float" office:value="0" table:formula="of:=[.C6]+[.B38]-[.C38]" table:number-columns-spanned="2" table:number-rows-spanned="1" table:style-name="ce70">
            <text:p>0</text:p>
          </table:table-cell>
          <table:covered-table-cell/>
          <table:table-cell table:style-name="ce57"/>
          <table:table-cell office:value-type="float" office:value="0" table:formula="of:=[.E6]-[.E38]" table:style-name="ce58">
            <text:p>0</text:p>
          </table:table-cell>
          <table:table-cell table:style-name="ce59"/>
          <table:table-cell table:style-name="ce60"/>
          <table:table-cell table:style-name="ce61"/>
          <table:table-cell table:number-columns-repeated="16376"/>
        </table:table-row>
        <table:table-row table:style-name="ro7">
          <table:table-cell office:value-type="string" table:style-name="ce62">
            <text:p><text:span text:style-name="T5">時數總計</text:span></text:p>
          </table:table-cell>
          <table:table-cell table:number-columns-spanned="2" table:number-rows-spanned="1" table:style-name="ce71"/>
          <table:covered-table-cell/>
          <table:table-cell office:value-type="float" office:value="0" table:formula="of:=SUM([.D38:.H38])" table:number-columns-spanned="5" table:number-rows-spanned="1" table:style-name="ce72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9">
            <text:p>備註：加班以抵假、補休為之。</text:p>
            <text:p>時數總計左邊欄位為<text:span text:style-name="T6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4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3年12月.$A$1:113年12月.$H$42" table:base-cell-address="113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玉晴</meta:initial-creator>
    <dc:creator>user</dc:creator>
    <meta:creation-date>2020-04-15T05:28:24Z</meta:creation-date>
    <dc:date>2023-11-13T10:05:42Z</dc:date>
    <meta:print-date>2020-12-11T02:41:47Z</meta:print-date>
  </office:meta>
</office:document-meta>
</file>