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</style:style>
    <style:style style:name="T13" style:parent-style-name="預設段落字型" style:family="text">
      <style:text-properties style:font-name="Times New Roman" style:font-name-asian="標楷體" fo:color="#C00000" style:letter-kerning="false" fo:font-size="20pt" style:font-size-asian="20pt" style:font-size-complex="20pt"/>
    </style:style>
    <style:style style:name="T14" style:parent-style-name="預設段落字型" style:family="text">
      <style:text-properties style:font-name="Times New Roman" style:font-name-asian="標楷體" fo:color="#333333" style:letter-kerning="false" fo:font-size="20pt" style:font-size-asian="20pt" style:font-size-complex="20pt"/>
    </style:style>
    <style:style style:name="P15" style:parent-style-name="內文" style:family="paragraph">
      <style:paragraph-properties fo:line-height="0.2777in" fo:margin-right="1.0208in"/>
    </style:style>
    <style:style style:name="T1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777in" fo:margin-right="1.0208in"/>
    </style:style>
    <style:style style:name="T2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333333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" style:family="table-column">
      <style:table-column-properties style:column-width="2.2847in"/>
    </style:style>
    <style:style style:name="TableColumn40" style:family="table-column">
      <style:table-column-properties style:column-width="1.15in"/>
    </style:style>
    <style:style style:name="TableColumn41" style:family="table-column">
      <style:table-column-properties style:column-width="1.6263in"/>
    </style:style>
    <style:style style:name="TableColumn42" style:family="table-column">
      <style:table-column-properties style:column-width="1.625in"/>
    </style:style>
    <style:style style:name="Table38" style:family="table">
      <style:table-properties style:width="6.6861in" style:rel-width="100%" fo:margin-left="0in" table:align="center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472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47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 style:min-row-height="0.4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472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472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 style:min-row-height="0.472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472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5" style:family="table-row">
      <style:table-row-properties style:min-row-height="0.472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4" style:family="table-row">
      <style:table-row-properties style:min-row-height="0.4722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3" style:family="table-row">
      <style:table-row-properties style:min-row-height="0.4722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min-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7" style:family="table-row">
      <style:table-row-properties style:min-row-height="0.472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13" style:family="table-row">
      <style:table-row-properties style:min-row-height="0.4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2" style:family="table-row">
      <style:table-row-properties style:min-row-height="0.4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31" style:family="table-row">
      <style:table-row-properties style:min-row-height="0.472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13">研習活動</text:span><text:span text:style-name="T14">簽到表</text:span></text:p>
      <text:p text:style-name="無間距"/>
      <text:p text:style-name="P15"><text:span text:style-name="T16">指標項目:</text:span><text:span text:style-name="T17">如：A1.2.1 多元文化語境之英文革新課程方案</text:span><text:span text:style-name="T18"><text:s/></text:span><text:span text:style-name="T19"><text:s text:c="8"/></text:span><text:span text:style-name="T20"><text:s text:c="19"/></text:span></text:p>
      <text:p text:style-name="P21"><text:span text:style-name="T22">主辦單位:</text:span><text:span text:style-name="T23">如：</text:span><text:span text:style-name="T24">德明財經科技</text:span><text:span text:style-name="T25">大學教學資源中心</text:span></text:p>
      <text:p text:style-name="P26"><text:span text:style-name="T27">活動主題:</text:span><text:span text:style-name="T28"><text:s/></text:span><text:span text:style-name="T29"><text:s text:c="27"/></text:span></text:p>
      <text:p text:style-name="P30"><text:span text:style-name="T31">活動時間:</text:span><text:span text:style-name="T32"><text:s/></text:span><text:span text:style-name="T33"><text:s text:c="27"/></text:span></text:p>
      <text:p text:style-name="P34"><text:span text:style-name="T35">活動地點:</text:span><text:span text:style-name="T36"><text:s/></text:span><text:span text:style-name="T37"><text:s text:c="27"/></text:span></text:p>
      <text:p text:style-name="無間距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系級/學號</text:p>
            </table:table-cell>
            <table:table-cell table:style-name="TableCell46">
              <text:p text:style-name="P47">姓名</text:p>
            </table:table-cell>
            <table:table-cell table:style-name="TableCell48">
              <text:p text:style-name="P49">簽到</text:p>
            </table:table-cell>
            <table:table-cell table:style-name="TableCell50">
              <text:p text:style-name="P51">簽退</text:p>
            </table:table-cell>
          </table:table-row>
        </table:table-header-row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2pt" style:font-size-asian="12pt"/>
    </style:style>
    <style:style style:name="T9" style:parent-style-name="預設段落字型" style:family="text">
      <style:text-properties style:font-name="標楷體" style:font-name-asian="標楷體" fo:font-size="12pt" style:font-size-asian="12pt"/>
    </style:style>
    <style:style style:name="P10" style:parent-style-name="內文" style:family="paragraph">
      <style:paragraph-properties fo:text-align="center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s text:c="6"/></text:span><text:span text:style-name="T4"><text:s text:c="7"/></text:span><text:span text:style-name="T5"><text:s text:c="8"/></text:span><text:span text:style-name="T6"><text:s text:c="9"/></text:span><text:span text:style-name="T7"><text:s/></text:span><text:span text:style-name="T8">109</text:span><text:span text:style-name="T9">年度高等教育深耕計畫</text:span></text:p>
        <text:p text:style-name="P10"/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袁鈺茹</meta:initial-creator>
    <dc:creator>張智婷 [tinach]</dc:creator>
    <meta:creation-date>2019-12-25T05:43:00Z</meta:creation-date>
    <dc:date>2019-12-25T05:43:00Z</dc: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3" meta:row-count="2" meta:non-whitespace-character-count="319"/>
  </office:meta>
</office:document-meta>
</file>