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5423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3" style:family="table">
      <style:table-properties style:width="6.7388in" fo:margin-left="0in" table:align="left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430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1.35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2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104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513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513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<text:s/>明<text:s/>財<text:s/>經<text:s/>科<text:s/>技<text:s/>大<text:s/>學</text:p>
      <text:p text:style-name="P2">高教深耕計畫專任助理研習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習人員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　　題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研習地點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主辦機構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公差期間</text:p>
          </table:table-cell>
          <table:table-cell table:style-name="TableCell42" table:number-columns-spanned="5">
            <text:p text:style-name="P43">自　　<text:s/>年　　<text:s/>月　　<text:s/>日至　<text:s/>　年　<text:s/>　月　<text:s/>　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習公差內容概述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公差心得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建議事項</text:span>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填表人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主管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教資中心</text:p>
          </table:table-cell>
          <table:table-cell table:style-name="TableCell76" table:number-columns-spanned="5">
            <text:p text:style-name="P77">教資中心承辦助理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教資中心組長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教資中心主任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人事室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校長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</dc:title>
    <dc:subject/>
    <meta:initial-creator>diana</meta:initial-creator>
    <dc:creator>廷媗</dc:creator>
    <meta:creation-date>2023-02-24T03:41:00Z</meta:creation-date>
    <dc:date>2023-08-23T05:50:00Z</dc:date>
    <meta:print-date>2019-08-29T08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