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8548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8" style:family="table-column">
      <style:table-column-properties style:column-width="0.8666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17" style:family="table">
      <style:table-properties style:width="7.1215in" fo:margin-left="0in" table:align="center"/>
    </style:style>
    <style:style style:name="TableRow29" style:family="table-row">
      <style:table-row-properties style:min-row-height="0.4479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</style:style>
    <style:style style:name="T38" style:parent-style-name="預設段落字型" style:family="text">
      <style:text-properties style:font-name-asian="標楷體" style:font-name-complex="Arial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Arial" fo:font-size="8pt" style:font-size-asian="8pt"/>
    </style:style>
    <style:style style:name="T43" style:parent-style-name="預設段落字型" style:family="text">
      <style:text-properties style:font-name-asian="標楷體" style:font-name-complex="Arial" fo:font-size="8pt" style:font-size-asian="8pt"/>
    </style:style>
    <style:style style:name="T44" style:parent-style-name="預設段落字型" style:family="text">
      <style:text-properties style:font-name-asian="標楷體" style:font-name-complex="Arial" fo:font-size="8pt" style:font-size-asian="8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9" style:family="table-row">
      <style:table-row-properties style:min-row-height="0.4881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-asian="標楷體" style:font-name-complex="Arial"/>
    </style:style>
    <style:style style:name="P5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4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61" style:family="table-row">
      <style:table-row-properties style:row-height="0.2187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-asian="標楷體" style:font-name-complex="Arial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style:font-name-complex="Arial"/>
    </style:style>
    <style:style style:name="T72" style:parent-style-name="預設段落字型" style:family="text">
      <style:text-properties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5" style:family="table-row">
      <style:table-row-properties style:min-row-height="0.5791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style:font-name-complex="Arial"/>
    </style:style>
    <style:style style:name="P77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1" style:family="table-row">
      <style:table-row-properties style:min-row-height="0.3256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9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Arial" style:font-weight-complex="bold" fo:color="#948A54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11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2" style:family="table-row">
      <style:table-row-properties style:min-row-height="0.5819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2" style:family="table-row">
      <style:table-row-properties style:min-row-height="0.2555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150" style:family="table-column">
      <style:table-column-properties style:column-width="1.8291in" style:use-optimal-column-width="false"/>
    </style:style>
    <style:style style:name="TableColumn151" style:family="table-column">
      <style:table-column-properties style:column-width="1.0631in" style:use-optimal-column-width="false"/>
    </style:style>
    <style:style style:name="TableColumn152" style:family="table-column">
      <style:table-column-properties style:column-width="1.0638in" style:use-optimal-column-width="false"/>
    </style:style>
    <style:style style:name="TableColumn153" style:family="table-column">
      <style:table-column-properties style:column-width="1.7888in" style:use-optimal-column-width="false"/>
    </style:style>
    <style:style style:name="TableColumn154" style:family="table-column">
      <style:table-column-properties style:column-width="0.8743in" style:use-optimal-column-width="false"/>
    </style:style>
    <style:style style:name="Table149" style:family="table">
      <style:table-properties style:width="6.6194in" fo:margin-left="0in" table:align="center"/>
    </style:style>
    <style:style style:name="TableRow155" style:family="table-row">
      <style:table-row-properties style:min-row-height="0.413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4" style:family="table-row">
      <style:table-row-properties style:min-row-height="0.4298in" style:use-optimal-row-height="false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Arial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19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193" style:parent-style-name="預設段落字型" style:family="text">
      <style:text-properties style:font-name-asian="標楷體" style:font-name-complex="Arial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name-complex="Arial" style:font-weight-complex="bold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7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8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19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1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2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margin-right="-0.8548in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37" style:family="table-column">
      <style:table-column-properties style:column-width="0.8666in" style:use-optimal-column-width="false"/>
    </style:style>
    <style:style style:name="TableColumn238" style:family="table-column">
      <style:table-column-properties style:column-width="0.3972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1965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4062in" style:use-optimal-column-width="false"/>
    </style:style>
    <style:style style:name="TableColumn247" style:family="table-column">
      <style:table-column-properties style:column-width="1.0215in" style:use-optimal-column-width="false"/>
    </style:style>
    <style:style style:name="Table236" style:family="table">
      <style:table-properties style:width="7.1215in" fo:margin-left="0in" table:align="center"/>
    </style:style>
    <style:style style:name="TableRow248" style:family="table-row">
      <style:table-row-properties style:min-row-height="0.4479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/>
    </style:style>
    <style:style style:name="T257" style:parent-style-name="預設段落字型" style:family="text">
      <style:text-properties style:font-name-asian="標楷體" style:font-name-complex="Arial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-asian="標楷體" style:font-name-complex="Arial" fo:font-size="8pt" style:font-size-asian="8pt"/>
    </style:style>
    <style:style style:name="T263" style:parent-style-name="預設段落字型" style:family="text">
      <style:text-properties style:font-name-asian="標楷體" style:font-name-complex="Arial" fo:font-size="8pt" style:font-size-asian="8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68" style:family="table-row">
      <style:table-row-properties style:min-row-height="0.4881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name-complex="Arial"/>
    </style:style>
    <style:style style:name="P27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7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280" style:family="table-row">
      <style:table-row-properties style:row-height="0.2187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89" style:family="table-row">
      <style:table-row-properties style:min-row-height="0.5791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-asian="標楷體" style:font-name-complex="Arial"/>
    </style:style>
    <style:style style:name="P291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05" style:family="table-row">
      <style:table-row-properties style:min-row-height="0.3256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3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Arial" style:font-weight-complex="bold" fo:color="#948A54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28" style:family="table-row">
      <style:table-row-properties style:min-row-height="0.2916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33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6" style:family="table-row">
      <style:table-row-properties style:min-row-height="0.5819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6" style:family="table-row">
      <style:table-row-properties style:min-row-height="0.2555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53" style:family="table-row">
      <style:table-row-properties style:min-row-height="0.5118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364" style:family="table-column">
      <style:table-column-properties style:column-width="1.8291in" style:use-optimal-column-width="false"/>
    </style:style>
    <style:style style:name="TableColumn365" style:family="table-column">
      <style:table-column-properties style:column-width="1.0631in" style:use-optimal-column-width="false"/>
    </style:style>
    <style:style style:name="TableColumn366" style:family="table-column">
      <style:table-column-properties style:column-width="1.0638in" style:use-optimal-column-width="false"/>
    </style:style>
    <style:style style:name="TableColumn367" style:family="table-column">
      <style:table-column-properties style:column-width="1.7888in" style:use-optimal-column-width="false"/>
    </style:style>
    <style:style style:name="TableColumn368" style:family="table-column">
      <style:table-column-properties style:column-width="0.8743in" style:use-optimal-column-width="false"/>
    </style:style>
    <style:style style:name="Table363" style:family="table">
      <style:table-properties style:width="6.6194in" fo:margin-left="0in" table:align="center"/>
    </style:style>
    <style:style style:name="TableRow369" style:family="table-row">
      <style:table-row-properties style:min-row-height="0.413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78" style:family="table-row">
      <style:table-row-properties style:min-row-height="0.4298in" style:use-optimal-row-height="false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name-complex="Arial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0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07" style:parent-style-name="預設段落字型" style:family="text">
      <style:text-properties style:font-name-asian="標楷體" style:font-name-complex="Arial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name-complex="Arial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2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9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0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43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2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3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2917in" svg:y="0.09444in" svg:width="1.20764in" svg:height="0.75in" draw:z-index="251681792" draw:id="id0" draw:style-name="a1" draw:name="圓角矩形圖說文字 3" text:anchor-type="paragraph"><svg:title/><svg:desc/><text:p text:style-name="P3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9094 36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德明財經科技大學支出憑證黏存單</text:span><text:span text:style-name="T5">範例</text:span></text:p>
      <text:p text:style-name="P6"><text:span text:style-name="T7"><text:s text:c="32"/></text:span><text:span text:style-name="T8">110</text:span><text:span text:style-name="T9">年度高等教育深耕計畫</text:span><text:span text:style-name="T10"><text:s text:c="19"/></text:span><text:span text:style-name="T11">109</text:span><text:span text:style-name="T12">年</text:span><text:span text:style-name="T13">5</text:span><text:span text:style-name="T14">月</text:span><text:span text:style-name="T15">18</text:span><text:span text:style-name="T16">日管考會議修正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預算科目</text:p>
          </table:table-cell>
          <table:table-cell table:style-name="TableCell32" table:number-columns-spanned="3" table:number-rows-spanned="2">
            <text:p text:style-name="P33">專案獎補助支出-<text:line-break/>高等教育深耕計畫</text:p>
          </table:table-cell>
          <table:covered-table-cell/>
          <table:covered-table-cell/>
          <table:table-cell table:style-name="TableCell34">
            <text:p text:style-name="P35">計畫代號</text:p>
          </table:table-cell>
          <table:table-cell table:style-name="TableCell36" table:number-rows-spanned="2">
            <text:p text:style-name="P37"><text:span text:style-name="T38">支出金額</text:span></text:p>
          </table:table-cell>
          <table:table-cell table:style-name="TableCell39" table:number-columns-spanned="2">
            <text:p text:style-name="P40">補助款</text:p>
            <text:p text:style-name="P41"><text:span text:style-name="T42">(</text:span><text:span text:style-name="T43">不含二代健保</text:span><text:span text:style-name="T44">)</text:span></text:p>
          </table:table-cell>
          <table:covered-table-cell/>
          <table:table-cell table:style-name="TableCell45" table:number-columns-spanned="2">
            <text:p text:style-name="P46"><text:s/>$</text:p>
          </table:table-cell>
          <table:covered-table-cell/>
          <table:table-cell table:style-name="TableCell47">
            <text:p text:style-name="P48">單位代碼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A1021301</text:p>
          </table:table-cell>
          <table:covered-table-cell>
            <text:p text:style-name="P54"/>
          </table:covered-table-cell>
          <table:table-cell table:style-name="TableCell55" table:number-columns-spanned="2">
            <text:p text:style-name="P56">配合款</text:p>
          </table:table-cell>
          <table:covered-table-cell/>
          <table:table-cell table:style-name="TableCell57" table:number-columns-spanned="2">
            <text:p text:style-name="P58"><text:s/>$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用　　途活動名稱</text:p>
          </table:table-cell>
          <table:table-cell table:style-name="TableCell64" table:number-columns-spanned="9" table:number-rows-spanned="2">
            <text:p text:style-name="P65">執行方案編號：</text:p>
            <text:p text:style-name="P66"><text:span text:style-name="T67"><draw:custom-shape svg:width="1.375in" svg:height="0.64514in" draw:z-index="251678720" draw:id="id1" draw:style-name="a3" draw:transform="translate(-0.6875in -0.32257in) rotate(-3.14159) translate(1.52083in 0.33924in)" draw:name="圓角矩形圖說文字 7" text:anchor-type="paragraph"><svg:title/><svg:desc/><text:p text:style-name="內文"><text:span text:style-name="T68">請填寫承辦人之員工代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30342 44908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9">執行方案名稱：</text:span></text:p>
            <text:p text:style-name="P70"><text:span text:style-name="T71">用途：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傳票號碼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承辦人</text:span></text:p>
          </table:table-cell>
          <table:covered-table-cell/>
          <table:table-cell table:style-name="TableCell84" table:number-columns-spanned="3" table:number-rows-spanned="2">
            <text:p text:style-name="P85">承辦單位主管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驗收人/</text:p>
            <text:p text:style-name="P88">驗收單位主管</text:p>
          </table:table-cell>
          <table:covered-table-cell/>
          <table:table-cell table:style-name="TableCell89" table:number-columns-spanned="4">
            <text:p text:style-name="P90">教資中心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助理</text:p>
          </table:table-cell>
          <table:covered-table-cell/>
          <table:table-cell table:style-name="TableCell97" table:number-columns-spanned="2">
            <text:p text:style-name="P98">組長/主任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員工代碼</text:span></text:p>
          </table:table-cell>
          <table:covered-table-cell/>
          <table:table-cell table:style-name="TableCell103" table:number-rows-spanned="2">
            <text:p text:style-name="P104">系主任/</text:p>
            <text:p text:style-name="P105">二級主管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院長/</text:p>
            <text:p text:style-name="P126">一級主管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3">
            <text:p text:style-name="P134">總務長</text:p>
          </table:table-cell>
          <table:covered-table-cell/>
          <table:covered-table-cell/>
          <table:table-cell table:style-name="TableCell135" table:number-columns-spanned="4">
            <text:p text:style-name="P136">會計室審核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校長或授權代理人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若為業務費須由採購組議價項目請填寫下列表格，資本門項目不用填寫請自行刪除下列表格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rows-spanned="2">
                  <text:p text:style-name="P157">科目</text:p>
                </table:table-cell>
                <table:table-cell table:style-name="TableCell158" table:number-columns-spanned="2">
                  <text:p text:style-name="P159">費用金額</text:p>
                </table:table-cell>
                <table:covered-table-cell/>
                <table:table-cell table:style-name="TableCell160" table:number-rows-spanned="2">
                  <text:p text:style-name="P161">發票單據<text:s/>筆/張數</text:p>
                </table:table-cell>
                <table:table-cell table:style-name="TableCell162" table:number-rows-spanned="2">
                  <text:p text:style-name="P163">相關附件份數</text:p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補助款</text:p>
                </table:table-cell>
                <table:table-cell table:style-name="TableCell168">
                  <text:p text:style-name="P169">配合款</text:p>
                </table: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</table:table-row>
              <table:table-row table:style-name="TableRow172">
                <table:table-cell table:style-name="TableCell173">
                  <text:p text:style-name="P174">業務費-<text:s/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共<text:s text:c="2"/>筆/ <text:s/>張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業務費-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內文"><text:span text:style-name="T191">※</text:span><text:span text:style-name="T192">若欄位不夠，請自行增加欄位</text:span><text:span text:style-name="T193">。</text:span>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合計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  <text:p text:style-name="P208"/>
            <text:p text:style-name="P209"/>
            <text:p text:style-name="P210"/>
            <text:p text:style-name="P211"><text:span text:style-name="T212"><draw:custom-shape svg:x="3.61458in" svg:y="0.24097in" svg:width="2.39514in" svg:height="0.6875in" draw:z-index="251679744" draw:id="id2" draw:style-name="a5" draw:name="圓角矩形圖說文字 1" text:anchor-type="paragraph"><svg:title/><svg:desc/><text:p text:style-name="P213">請務必填寫寫代墊人員編，以便後續出納作業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8742 3561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4"/>
            <text:p text:style-name="P215"/>
            <text:p text:style-name="P216"/>
            <text:p text:style-name="P217">1.是否有預借款<text:s/>: □是<text:s text:c="3"/>借支人: <text:s text:c="8"/>(沖銷帳號：　　　　　)<text:s/>借支金額:</text:p>
            <text:p text:style-name="P218">2.是否代墊款項<text:s/>: □是<text:s text:c="3"/>代墊人: <text:s text:c="8"/>(員編：　　　　)<text:s/>代墊金額:<text:s/></text:p>
            <text:p text:style-name="P219">3.□直接支付廠商：<text:s/></text:p>
            <text:p text:style-name="P220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soft-page-break/>
      <text:p text:style-name="P223">德明財經科技大學支出憑證黏存單</text:p>
      <text:p text:style-name="P224"><text:span text:style-name="T225"><text:s text:c="18"/></text:span><text:span text:style-name="T226"><text:s text:c="15"/>1</text:span><text:span text:style-name="T227">10</text:span><text:span text:style-name="T228">年度高等教育深耕計畫</text:span><text:span text:style-name="T229"><text:s text:c="19"/></text:span><text:span text:style-name="T230">109</text:span><text:span text:style-name="T231">年</text:span><text:span text:style-name="T232">5</text:span><text:span text:style-name="T233">月</text:span><text:span text:style-name="T234">18</text:span><text:span text:style-name="T235">日管考會議修正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預算科目</text:p>
          </table:table-cell>
          <table:table-cell table:style-name="TableCell251" table:number-columns-spanned="3" table:number-rows-spanned="2">
            <text:p text:style-name="P252">專案獎補助支出-<text:line-break/>高等教育深耕計畫</text:p>
          </table:table-cell>
          <table:covered-table-cell/>
          <table:covered-table-cell/>
          <table:table-cell table:style-name="TableCell253">
            <text:p text:style-name="P254">計畫代號</text:p>
          </table:table-cell>
          <table:table-cell table:style-name="TableCell255" table:number-rows-spanned="2">
            <text:p text:style-name="P256"><text:span text:style-name="T257">支出金額</text:span></text:p>
          </table:table-cell>
          <table:table-cell table:style-name="TableCell258" table:number-columns-spanned="2">
            <text:p text:style-name="P259">補助款</text:p>
            <text:p text:style-name="P260"><text:span text:style-name="T261">(</text:span><text:span text:style-name="T262">不含二代健保</text:span><text:span text:style-name="T263">)</text:span></text:p>
          </table:table-cell>
          <table:covered-table-cell/>
          <table:table-cell table:style-name="TableCell264" table:number-columns-spanned="2">
            <text:p text:style-name="P265"><text:s/>$</text:p>
          </table:table-cell>
          <table:covered-table-cell/>
          <table:table-cell table:style-name="TableCell266">
            <text:p text:style-name="P267">單位代碼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A1021301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配合款</text:p>
          </table:table-cell>
          <table:covered-table-cell/>
          <table:table-cell table:style-name="TableCell276" table:number-columns-spanned="2">
            <text:p text:style-name="P277"><text:s/>$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用　　途活動名稱</text:p>
          </table:table-cell>
          <table:table-cell table:style-name="TableCell283" table:number-columns-spanned="9" table:number-rows-spanned="2">
            <text:p text:style-name="P284">執行方案編號：</text:p>
            <text:p text:style-name="P285">執行方案名稱：</text:p>
            <text:p text:style-name="P286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傳票號碼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2">
            <text:p text:style-name="P296"><text:span text:style-name="T297">承辦人</text:span></text:p>
          </table:table-cell>
          <table:covered-table-cell/>
          <table:table-cell table:style-name="TableCell298" table:number-columns-spanned="3" table:number-rows-spanned="2">
            <text:p text:style-name="P299">承辦單位主管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驗收人/</text:p>
            <text:p text:style-name="P302">驗收單位主管</text:p>
          </table:table-cell>
          <table:covered-table-cell/>
          <table:table-cell table:style-name="TableCell303" table:number-columns-spanned="4">
            <text:p text:style-name="P304">教資中心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助理</text:p>
          </table:table-cell>
          <table:covered-table-cell/>
          <table:table-cell table:style-name="TableCell311" table:number-columns-spanned="2">
            <text:p text:style-name="P312">組長/主任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員工代碼</text:span></text:p>
          </table:table-cell>
          <table:covered-table-cell/>
          <table:table-cell table:style-name="TableCell317" table:number-rows-spanned="2">
            <text:p text:style-name="P318">系主任/</text:p>
            <text:p text:style-name="P319">二級主管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3">
            <text:p text:style-name="P323"/>
          </table:table-cell>
          <table:covered-table-cell/>
          <table:table-cell table:style-name="TableCell324" table:number-columns-spanned="2" table:number-rows-spanned="3">
            <text:p text:style-name="P325"/>
          </table:table-cell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院長/</text:p>
            <text:p text:style-name="P340">一級主管</text:p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3">
            <text:p text:style-name="P348">總務長</text:p>
          </table:table-cell>
          <table:covered-table-cell/>
          <table:covered-table-cell/>
          <table:table-cell table:style-name="TableCell349" table:number-columns-spanned="4">
            <text:p text:style-name="P350">會計室審核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校長或授權代理人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若為業務費須由採購組議價項目請填寫下列表格，資本門項目不用填寫請自行刪除下列表格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 table:number-rows-spanned="2">
                  <text:p text:style-name="P371">科目</text:p>
                </table:table-cell>
                <table:table-cell table:style-name="TableCell372" table:number-columns-spanned="2">
                  <text:p text:style-name="P373">費用金額</text:p>
                </table:table-cell>
                <table:covered-table-cell/>
                <table:table-cell table:style-name="TableCell374" table:number-rows-spanned="2">
                  <text:p text:style-name="P375">發票單據<text:s/>筆/張數</text:p>
                </table:table-cell>
                <table:table-cell table:style-name="TableCell376" table:number-rows-spanned="2">
                  <text:p text:style-name="P377">相關附件份數</text:p>
                </table:table-cell>
              </table:table-row>
              <table:table-row table:style-name="TableRow378">
                <table:covered-table-cell>
                  <text:p text:style-name="P379"/>
                </table:covered-table-cell>
                <table:table-cell table:style-name="TableCell380">
                  <text:p text:style-name="P381">補助款</text:p>
                </table:table-cell>
                <table:table-cell table:style-name="TableCell382">
                  <text:p text:style-name="P383">配合款</text:p>
                </table:table-cell>
                <table:covered-table-cell>
                  <text:p text:style-name="P384"/>
                </table:covered-table-cell>
                <table:covered-table-cell>
                  <text:p text:style-name="P385"/>
                </table:covered-table-cell>
              </table:table-row>
              <table:table-row table:style-name="TableRow386">
                <table:table-cell table:style-name="TableCell387">
                  <text:p text:style-name="P388">業務費-<text:s/>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>共<text:s text:c="2"/>筆/ <text:s/>張</text:p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業務費-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內文"><text:span text:style-name="T405">※</text:span><text:span text:style-name="T406">若欄位不夠，請自行增加欄位</text:span><text:span text:style-name="T407">。</text:span>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合計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</table:table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1.是否有預借款<text:s/>: □是<text:s text:c="3"/>借支人: <text:s text:c="8"/>(沖銷帳號：　　　　　)<text:s/>借支金額:</text:p>
            <text:p text:style-name="P430">2.是否代墊款項<text:s/>: □是<text:s text:c="3"/>代墊人: <text:s text:c="8"/>(員編：　　　　)<text:s/>代墊金額:<text:s/></text:p>
            <text:p text:style-name="P431">3.□直接支付廠商：<text:s/></text:p>
            <text:p text:style-name="P432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曾詩婷</dc:creator>
    <meta:creation-date>2020-05-20T06:40:00Z</meta:creation-date>
    <dc:date>2020-12-31T02:53:00Z</dc:date>
    <meta:print-date>2020-05-20T06:3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0" meta:character-count="1205" meta:row-count="8" meta:non-whitespace-character-count="1027"/>
  </office:meta>
</office:document-meta>
</file>