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4" style:num-suffix=".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7" style:num-suffix="." style:num-format="1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P2" style:parent-style-name="內文" style:family="paragraph">
      <style:paragraph-properties fo:text-align="center" fo:margin-bottom="0.125in" fo:line-height="0.2777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TableColumn4" style:family="table-column">
      <style:table-column-properties style:column-width="0.9055in" style:use-optimal-column-width="false"/>
    </style:style>
    <style:style style:name="TableColumn5" style:family="table-column">
      <style:table-column-properties style:column-width="1.4472in" style:use-optimal-column-width="false"/>
    </style:style>
    <style:style style:name="TableColumn6" style:family="table-column">
      <style:table-column-properties style:column-width="0.9166in" style:use-optimal-column-width="false"/>
    </style:style>
    <style:style style:name="TableColumn7" style:family="table-column">
      <style:table-column-properties style:column-width="1.5423in" style:use-optimal-column-width="false"/>
    </style:style>
    <style:style style:name="TableColumn8" style:family="table-column">
      <style:table-column-properties style:column-width="0.7944in" style:use-optimal-column-width="false"/>
    </style:style>
    <style:style style:name="TableColumn9" style:family="table-column">
      <style:table-column-properties style:column-width="1.1326in" style:use-optimal-column-width="false"/>
    </style:style>
    <style:style style:name="Table3" style:family="table">
      <style:table-properties style:width="6.7388in" fo:margin-left="0in" table:align="left"/>
    </style:style>
    <style:style style:name="TableRow10" style:family="table-row">
      <style:table-row-properties style:min-row-height="0.4923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" style:family="table-row">
      <style:table-row-properties style:min-row-height="0.4305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2" style:family="table-row">
      <style:table-row-properties style:min-row-height="0.4305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0.361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1.354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1.2659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4" style:family="table-row">
      <style:table-row-properties style:min-row-height="1.1048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590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0.590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3" style:family="table-row">
      <style:table-row-properties style:min-row-height="0.5513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0.5513in" style:use-optimal-row-height="false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weight="bold" style:font-weight-asian="bold"/>
    </style:style>
    <style:style style:name="TableRow82" style:family="table-row">
      <style:table-row-properties style:min-row-height="0.5513in" style:use-optimal-row-height="false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weight="bold" style:font-weight-asian="bold"/>
    </style:style>
    <style:style style:name="TableRow86" style:family="table-row">
      <style:table-row-properties style:min-row-height="0.5909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1" style:family="table-row">
      <style:table-row-properties style:min-row-height="0.5909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德 明 財 經 科 技 大 學</text:p>
      <text:p text:style-name="P2">高教深耕計畫專任助理研習心得報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研習人員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服務單位</text:p>
          </table:table-cell>
          <table:table-cell table:style-name="TableCell17">
            <text:p text:style-name="P18"/>
          </table:table-cell>
          <table:table-cell table:style-name="TableCell19">
            <text:p text:style-name="P20">職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主　　題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rows-spanned="2">
            <text:p text:style-name="P29">研習地點</text:p>
          </table:table-cell>
          <table:table-cell table:style-name="TableCell30" table:number-rows-spanned="2">
            <text:p text:style-name="P31"/>
          </table:table-cell>
        </table:table-row>
        <table:table-row table:style-name="TableRow32">
          <table:table-cell table:style-name="TableCell33">
            <text:p text:style-name="P34">主辦機構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covered-table-cell>
            <text:p text:style-name="P37"/>
          </table:covered-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公差期間</text:p>
          </table:table-cell>
          <table:table-cell table:style-name="TableCell42" table:number-columns-spanned="5">
            <text:p text:style-name="P43">自　　 年　　 月　　 日至　 　年　 　月　 　日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研習公差內容概述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研習公差心得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建議事項</text:span></text:p>
          </table:table-cell>
          <table:table-cell table:style-name="TableCell58" table:number-columns-spanned="5">
            <text:p text:style-name="P59"/>
            <text:p text:style-name="P60"/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填表人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單位主管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教資中心</text:p>
          </table:table-cell>
          <table:table-cell table:style-name="TableCell76" table:number-columns-spanned="5">
            <text:p text:style-name="P77">教資中心承辦助理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5">
            <text:p text:style-name="P81">教資中心組長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5">
            <text:p text:style-name="P85">教資中心主任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人事室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校長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4" style:num-suffix=".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7" style:num-suffix="." style:num-format="1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明財經科技大學</dc:title>
    <dc:subject/>
    <meta:initial-creator>diana</meta:initial-creator>
    <dc:creator>陳玉晴</dc:creator>
    <meta:creation-date>2021-02-18T08:49:00Z</meta:creation-date>
    <dc:date>2021-02-18T08:49:00Z</dc:date>
    <meta:print-date>2019-08-29T08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