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fo:margin-bottom="0.125in" style:line-height-at-least="0in"/>
    </style:style>
    <style:style style:name="T9" style:parent-style-name="預設段落字型" style:family="text">
      <style:text-properties style:font-name="Times New Roman" style:font-name-asian="標楷體" fo:color="#C00000" style:letter-kerning="false" fo:font-size="20pt" style:font-size-asian="20pt" style:font-size-complex="20pt"/>
    </style:style>
    <style:style style:name="T10" style:parent-style-name="預設段落字型" style:family="text">
      <style:text-properties style:font-name="Times New Roman" style:font-name-asian="標楷體" fo:color="#333333" style:letter-kerning="false" fo:font-size="20pt" style:font-size-asian="20pt" style:font-size-complex="20pt"/>
    </style:style>
    <style:style style:name="P11" style:parent-style-name="內文" style:family="paragraph">
      <style:paragraph-properties fo:line-height="0.2777in" fo:margin-right="1.0208in"/>
    </style:style>
    <style:style style:name="T12" style:parent-style-name="預設段落字型" style:family="text">
      <style:text-properties style:font-name="標楷體" style:font-name-asian="標楷體" fo:color="#333333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333333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333333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color="#333333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color="#333333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color="#333333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333333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fo:line-height="0.2777in" fo:margin-right="1.0208in"/>
    </style:style>
    <style:style style:name="T20" style:parent-style-name="預設段落字型" style:family="text">
      <style:text-properties style:font-name="標楷體" style:font-name-asian="標楷體" fo:color="#333333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333333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333333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fo:line-height="0.2777in"/>
    </style:style>
    <style:style style:name="T25" style:parent-style-name="預設段落字型" style:family="text">
      <style:text-properties style:font-name="標楷體" style:font-name-asian="標楷體" fo:color="#333333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333333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333333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fo:line-height="0.2777in"/>
    </style:style>
    <style:style style:name="T29" style:parent-style-name="預設段落字型" style:family="text">
      <style:text-properties style:font-name="標楷體" style:font-name-asian="標楷體" fo:color="#333333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333333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333333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fo:line-height="0.2777in"/>
    </style:style>
    <style:style style:name="T33" style:parent-style-name="預設段落字型" style:family="text">
      <style:text-properties style:font-name="標楷體" style:font-name-asian="標楷體" fo:color="#333333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333333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333333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color="#333333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38" style:family="table-column">
      <style:table-column-properties style:column-width="2.2847in"/>
    </style:style>
    <style:style style:name="TableColumn39" style:family="table-column">
      <style:table-column-properties style:column-width="1.15in"/>
    </style:style>
    <style:style style:name="TableColumn40" style:family="table-column">
      <style:table-column-properties style:column-width="1.6263in"/>
    </style:style>
    <style:style style:name="TableColumn41" style:family="table-column">
      <style:table-column-properties style:column-width="1.625in"/>
    </style:style>
    <style:style style:name="Table37" style:family="table">
      <style:table-properties style:width="6.6861in" style:rel-width="100%" fo:margin-left="0in" table:align="center"/>
    </style:style>
    <style:style style:name="TableRow42" style:family="table-row">
      <style:table-row-properties style:min-row-height="0.4722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51" style:family="table-row">
      <style:table-row-properties style:min-row-height="0.4722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60" style:family="table-row">
      <style:table-row-properties style:min-row-height="0.4722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69" style:family="table-row">
      <style:table-row-properties style:min-row-height="0.4722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78" style:family="table-row">
      <style:table-row-properties style:min-row-height="0.4722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87" style:family="table-row">
      <style:table-row-properties style:min-row-height="0.4722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2" fo:orphans="2"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2" fo:orphans="2"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96" style:family="table-row">
      <style:table-row-properties style:min-row-height="0.4722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widows="2" fo:orphans="2"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2" fo:orphans="2"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105" style:family="table-row">
      <style:table-row-properties style:min-row-height="0.4722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widows="2" fo:orphans="2"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widows="2" fo:orphans="2"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114" style:family="table-row">
      <style:table-row-properties style:min-row-height="0.4722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2" fo:orphans="2"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widows="2" fo:orphans="2"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123" style:family="table-row">
      <style:table-row-properties style:min-row-height="0.4722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2" fo:orphans="2"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2" fo:orphans="2"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132" style:family="table-row">
      <style:table-row-properties style:min-row-height="0.4722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141" style:family="table-row">
      <style:table-row-properties style:min-row-height="0.4722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150" style:family="table-row">
      <style:table-row-properties style:min-row-height="0.4722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159" style:family="table-row">
      <style:table-row-properties style:min-row-height="0.4722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168" style:family="table-row">
      <style:table-row-properties style:min-row-height="0.4722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177" style:family="table-row">
      <style:table-row-properties style:min-row-height="0.4722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186" style:family="table-row">
      <style:table-row-properties style:min-row-height="0.4722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195" style:family="table-row">
      <style:table-row-properties style:min-row-height="0.4722i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204" style:family="table-row">
      <style:table-row-properties style:min-row-height="0.4722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213" style:family="table-row">
      <style:table-row-properties style:min-row-height="0.4722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222" style:family="table-row">
      <style:table-row-properties style:min-row-height="0.4722in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231" style:family="table-row">
      <style:table-row-properties style:min-row-height="0.4722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240" style:family="table-row">
      <style:table-row-properties style:min-row-height="0.4722in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249" style:family="table-row">
      <style:table-row-properties style:min-row-height="0.4722in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258" style:family="table-row">
      <style:table-row-properties style:min-row-height="0.4722in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267" style:family="table-row">
      <style:table-row-properties style:min-row-height="0.4722in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276" style:family="table-row">
      <style:table-row-properties style:min-row-height="0.4722in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285" style:family="table-row">
      <style:table-row-properties style:min-row-height="0.4722in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294" style:family="table-row">
      <style:table-row-properties style:min-row-height="0.4722in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303" style:family="table-row">
      <style:table-row-properties style:min-row-height="0.4722in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312" style:family="table-row">
      <style:table-row-properties style:min-row-height="0.4722in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321" style:family="table-row">
      <style:table-row-properties style:min-row-height="0.4722in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330" style:family="table-row">
      <style:table-row-properties style:min-row-height="0.4722in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339" style:family="table-row">
      <style:table-row-properties style:min-row-height="0.4722in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9">研習活動</text:span><text:span text:style-name="T10">簽到表</text:span></text:p>
      <text:p text:style-name="無間距"/>
      <text:p text:style-name="P11"><text:span text:style-name="T12">指標項目</text:span><text:span text:style-name="T13">:</text:span><text:span text:style-name="T14">如：</text:span><text:span text:style-name="T15">A1.2.1<text:s/></text:span><text:span text:style-name="T16">多元文化語境之英文革新課程方案</text:span><text:span text:style-name="T17"><text:s text:c="9"/></text:span><text:span text:style-name="T18"><text:s text:c="19"/></text:span></text:p>
      <text:p text:style-name="P19"><text:span text:style-name="T20">主辦單位</text:span><text:span text:style-name="T21">:</text:span><text:span text:style-name="T22">如：德明財經科技</text:span><text:span text:style-name="T23">大學教學資源中心</text:span></text:p>
      <text:p text:style-name="P24"><text:span text:style-name="T25">活動主題</text:span><text:span text:style-name="T26">:</text:span><text:span text:style-name="T27"><text:s text:c="28"/></text:span></text:p>
      <text:p text:style-name="P28"><text:span text:style-name="T29">活動時間</text:span><text:span text:style-name="T30">:</text:span><text:span text:style-name="T31"><text:s text:c="28"/></text:span></text:p>
      <text:p text:style-name="P32"><text:span text:style-name="T33">活動地點</text:span><text:span text:style-name="T34">:</text:span><text:span text:style-name="T35"><text:s/></text:span><text:span text:style-name="T36"><text:s text:c="27"/></text:span></text:p>
      <text:p text:style-name="無間距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header-rows>
          <table:table-row table:style-name="TableRow42">
            <table:table-cell table:style-name="TableCell43">
              <text:p text:style-name="P44">系級/學號</text:p>
            </table:table-cell>
            <table:table-cell table:style-name="TableCell45">
              <text:p text:style-name="P46">姓名</text:p>
            </table:table-cell>
            <table:table-cell table:style-name="TableCell47">
              <text:p text:style-name="P48">簽到</text:p>
            </table:table-cell>
            <table:table-cell table:style-name="TableCell49">
              <text:p text:style-name="P50">簽退</text:p>
            </table:table-cell>
          </table:table-row>
        </table:table-header-rows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無間距" style:display-name="無間距" style:family="paragraph">
      <style:paragraph-properties fo:widows="0" fo:orphans="0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font-size="12pt" style:font-size-asian="12pt"/>
    </style:style>
    <style:style style:name="P6" style:parent-style-name="內文" style:family="paragraph">
      <style:paragraph-properties fo:text-align="center"/>
    </style:style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<text:s text:c="30"/></text:span><text:span text:style-name="T4">110</text:span><text:span text:style-name="T5">年度高等教育深耕計畫</text:span></text:p>
        <text:p text:style-name="P6"/>
      </style:header>
      <style:footer>
        <text:p text:style-name="P7"><text:span text:style-name="T8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袁鈺茹</meta:initial-creator>
    <dc:creator>曾詩婷</dc:creator>
    <meta:creation-date>2019-12-25T05:43:00Z</meta:creation-date>
    <dc:date>2020-12-31T02:51:00Z</dc:date>
    <meta:template xlink:href="Normal" xlink:type="simple"/>
    <meta:editing-cycles>3</meta:editing-cycles>
    <meta:editing-duration>PT0S</meta:editing-duration>
    <meta:document-statistic meta:page-count="2" meta:paragraph-count="1" meta:word-count="55" meta:character-count="373" meta:row-count="2" meta:non-whitespace-character-count="319"/>
  </office:meta>
</office:document-meta>
</file>