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44in" style:use-optimal-column-width="false"/>
    </style:style>
    <style:style style:name="TableColumn3" style:family="table-column">
      <style:table-column-properties style:column-width="0.6972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Column5" style:family="table-column">
      <style:table-column-properties style:column-width="2.1131in" style:use-optimal-column-width="false"/>
    </style:style>
    <style:style style:name="TableColumn6" style:family="table-column">
      <style:table-column-properties style:column-width="3.8979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11.0513in" fo:margin-left="0in" table:align="left"/>
    </style:style>
    <style:style style:name="TableRow8" style:family="table-row">
      <style:table-row-properties style:min-row-height="0.580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margin-bottom="0.0416in" fo:line-height="125%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4569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40%"/>
      <style:text-properties style:font-name="標楷體" style:font-name-asian="標楷體" style:font-name-complex="BiauKai" fo:color="#000000"/>
    </style:style>
    <style:style style:name="TableRow34" style:family="table-row">
      <style:table-row-properties style:min-row-height="0.409in" style:use-optimal-row-height="false"/>
    </style:style>
    <style:style style:name="TableCell35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37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39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41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42" style:parent-style-name="結語" style:family="paragraph">
      <style:paragraph-properties fo:margin-left="0in">
        <style:tab-stops/>
      </style:paragraph-properties>
    </style:style>
    <style:style style:name="TableRow43" style:family="table-row">
      <style:table-row-properties style:min-row-height="0.4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40%"/>
    </style:style>
    <style:style style:name="T46" style:parent-style-name="預設段落字型" style:family="text">
      <style:text-properties style:font-name="標楷體" style:font-name-asian="標楷體" style:font-name-complex="BiauKai" fo:color="#000000"/>
    </style:style>
    <style:style style:name="T47" style:parent-style-name="預設段落字型" style:family="text">
      <style:text-properties style:font-name="標楷體" style:font-name-asian="標楷體" style:font-name-complex="BiauKai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54" style:family="table-row">
      <style:table-row-properties style:min-row-height="0.4354in" style:use-optimal-row-height="false"/>
    </style:style>
    <style:style style:name="P55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62" style:family="table-row">
      <style:table-row-properties style:min-row-height="0.4354in" style:use-optimal-row-height="false"/>
    </style:style>
    <style:style style:name="P6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70" style:family="table-row">
      <style:table-row-properties style:min-row-height="0.4354in" style:use-optimal-row-height="false"/>
    </style:style>
    <style:style style:name="P7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1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78" style:family="table-row">
      <style:table-row-properties style:min-row-height="0.4354in" style:use-optimal-row-height="false"/>
    </style:style>
    <style:style style:name="P7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.1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86" style:family="table-row">
      <style:table-row-properties style:min-row-height="0.4354in" style:use-optimal-row-height="false"/>
    </style:style>
    <style:style style:name="P8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94" style:family="table-row">
      <style:table-row-properties style:min-row-height="0.435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40%"/>
    </style:style>
    <style:style style:name="T97" style:parent-style-name="預設段落字型" style:family="text">
      <style:text-properties style:font-name="標楷體" style:font-name-asian="標楷體" style:font-name-complex="BiauKai" fo:color="#000000"/>
    </style:style>
    <style:style style:name="T98" style:parent-style-name="預設段落字型" style:family="text">
      <style:text-properties style:font-name="標楷體" style:font-name-asian="標楷體" style:font-name-complex="BiauKai" fo:color="#000000"/>
    </style:style>
    <style:style style:name="P99" style:parent-style-name="註解文字" style:family="paragraph"/>
    <style:style style:name="P100" style:parent-style-name="註解文字" style:family="paragraph"/>
    <style:style style:name="P101" style:parent-style-name="註解文字" style:family="paragraph"/>
    <style:style style:name="P102" style:parent-style-name="註解文字" style:family="paragraph"/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4354in" style:use-optimal-row-height="false"/>
    </style:style>
    <style:style style:name="P110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.13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17" style:family="table-row">
      <style:table-row-properties style:min-row-height="0.4354in" style:use-optimal-row-height="false"/>
    </style:style>
    <style:style style:name="P11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.1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25" style:family="table-row">
      <style:table-row-properties style:min-row-height="0.4354in" style:use-optimal-row-height="false"/>
    </style:style>
    <style:style style:name="P12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33" style:family="table-row">
      <style:table-row-properties style:min-row-height="0.4354in" style:use-optimal-row-height="false"/>
    </style:style>
    <style:style style:name="P13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41" style:family="table-row">
      <style:table-row-properties style:min-row-height="0.4354in" style:use-optimal-row-height="false"/>
    </style:style>
    <style:style style:name="P142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德明財經科技大學</text:span><text:span text:style-name="T12">______</text:span><text:span text:style-name="T13">_</text:span><text:span text:style-name="T14">填寫單位</text:span><text:span text:style-name="T15">_</text:span><text:span text:style-name="T16">_____</text:span><text:span text:style-name="T17">高等教育深耕計畫專任助理人員</text:span><text:span text:style-name="T18">11</text:span><text:span text:style-name="T19">3</text:span><text:span text:style-name="T20">年</text:span><text:span text:style-name="T21">__</text:span><text:span text:style-name="T22">_</text:span><text:span text:style-name="T23">_</text:span><text:span text:style-name="T24">月份工作情形概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計畫代碼<text:bookmark-start text:name="bookmark=id.30j0zll"/><text:bookmark-start text:name="bookmark=id.gjdgxs"/><text:bookmark-end text:name="bookmark=id.30j0zll"/><text:bookmark-end text:name="bookmark=id.gjdgxs"/>：A1221301</text:p>
          </table:table-cell>
          <table:covered-table-cell/>
          <table:table-cell table:style-name="TableCell28">
            <text:p text:style-name="P29">單位代碼：</text:p>
          </table:table-cell>
          <table:table-cell table:style-name="TableCell30">
            <text:p text:style-name="P31">員工編碼：</text:p>
          </table:table-cell>
          <table:table-cell table:style-name="TableCell32" table:number-columns-spanned="2">
            <text:p text:style-name="P33">姓名：</text:p>
          </table:table-cell>
          <table:covered-table-cell/>
        </table:table-row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序號</text:p>
          </table:table-cell>
          <table:table-cell table:style-name="TableCell39" table:number-columns-spanned="3">
            <text:p text:style-name="P40">內容</text:p>
          </table:table-cell>
          <table:covered-table-cell/>
          <table:covered-table-cell/>
          <table:table-cell table:style-name="TableCell41">
            <text:p text:style-name="註釋標題">備註</text:p>
            <text:p text:style-name="P42">(已完成/未完成)</text:p>
          </table:table-cell>
        </table:table-row>
        <table:table-row table:style-name="TableRow43">
          <table:table-cell table:style-name="TableCell44" table:number-rows-spanned="6">
            <text:p text:style-name="P45"><text:span text:style-name="T46">本月</text:span><text:span text:style-name="T47"><office:annotation office:name="0" xml:id="680554136"><dc:creator>廷媗</dc:creator><dc:date>2023-08-23T11:40:00</dc:date><meta:creator-initials>廷媗</meta:creator-initials><text:p text:style-name="註解文字">本月經費執行情形是否有按照進度進行，且於備註欄位中確認是否已完成。</text:p></office:annotation>辦理</text:span><text:span text:style-name="註解參照"><office:annotation-end office:name="0"/></text:span></text:p>
          </table:table-cell>
          <table:table-cell table:style-name="TableCell48">
            <text:p text:style-name="P49">1.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.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4.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5.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6.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6">
            <text:p text:style-name="P96"><text:span text:style-name="T97">預計</text:span><text:span text:style-name="T98"><office:annotation office:name="1" xml:id="680554148"><dc:creator>廷媗</dc:creator><dc:date>2023-08-23T11:40:00</dc:date><meta:creator-initials>廷媗</meta:creator-initials><text:p text:style-name="註解文字">經費執行概況：</text:p><text:list text:style-name="LFO1" text:continue-numbering="true"><text:list-item><text:p text:style-name="P99">預計動支/活動時間</text:p></text:list-item><text:list-item><text:p text:style-name="P100">實際核銷/出帳</text:p></text:list-item><text:list-item><text:p text:style-name="P101">未核銷金額</text:p></text:list-item><text:list-item><text:p text:style-name="P102">實際執行率</text:p></text:list-item></text:list></office:annotation>辦理</text:span><text:span text:style-name="註解參照"><office:annotation-end office:name="1"/></text:span></text:p>
          </table:table-cell>
          <table:table-cell table:style-name="TableCell103">
            <text:p text:style-name="P104">1.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.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.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5.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6.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P149"><text:span text:style-name="T150"><text:s/></text:span><text:span text:style-name="T151">製表日期：</text:span><text:span text:style-name="T152"><text:s/>112</text:span><text:span text:style-name="T153">年</text:span><text:span text:style-name="T154"><text:s/></text:span><text:span text:style-name="T155">月</text:span><text:span text:style-name="T156"><text:s text:c="2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BiauKai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BiauKai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BiauKai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BiauKa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an</meta:initial-creator>
    <dc:creator>魏廷媗</dc:creator>
    <meta:creation-date>2023-08-23T02:33:00Z</meta:creation-date>
    <dc:date>2023-11-29T06:18:00Z</dc:date>
    <meta:print-date>2023-08-23T03:02:00Z</meta:print-date>
    <meta:template xlink:href="Normal" xlink:type="simple"/>
    <meta:editing-cycles>14</meta:editing-cycles>
    <meta:editing-duration>PT5400S</meta:editing-duration>
    <meta:document-statistic meta:page-count="1" meta:paragraph-count="1" meta:word-count="33" meta:character-count="222" meta:row-count="1" meta:non-whitespace-character-count="190"/>
  </office:meta>
</office:document-meta>
</file>