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fo:break-before="page" style:text-autospace="none" fo:margin-left="0.4916in" fo:text-indent="-0.491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7in" fo:margin-left="0.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1.65in"/>
    </style:style>
    <style:style style:name="TableColumn44" style:family="table-column">
      <style:table-column-properties style:column-width="4.268in"/>
    </style:style>
    <style:style style:name="Table42" style:family="table">
      <style:table-properties style:width="5.918in" fo:margin-left="0in" table:align="left"/>
    </style:style>
    <style:style style:name="TableRow45" style:family="table-row">
      <style:table-row-properties style:min-row-height="0.45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9" style:family="table-row">
      <style:table-row-properties style:min-row-height="0.2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Row57" style:family="table-row">
      <style:table-row-properties style:min-row-height="0.285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Row62" style:family="table-row">
      <style:table-row-properties style:min-row-height="0.28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Row67" style:family="table-row">
      <style:table-row-properties style:min-row-height="0.2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2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81" style:family="table-row">
      <style:table-row-properties style:min-row-height="0.57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Row89" style:family="table-row">
      <style:table-row-properties style:min-row-height="0.2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82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<text:s text:c="8"/></text:span><text:span text:style-name="T4">茲同意德明財經科技大學將本人（單位）於中華民國</text:span><text:span text:style-name="T5">11</text:span><text:span text:style-name="T6">3</text:span><text:span text:style-name="T7">年</text:span><text:span text:style-name="T8">03</text:span><text:span text:style-name="T9">月</text:span><text:span text:style-name="T10">22</text:span><text:span text:style-name="T11">日主題</text:span><text:span text:style-name="T12">____________________________________</text:span><text:span text:style-name="T13">之演講或課程實況錄影等資料，提供下列用途，並不得移作其他用途：</text:span></text:p>
      <text:p text:style-name="P14"><text:span text:style-name="T15">■</text:span><text:span text:style-name="T16"><text:s/></text:span><text:span text:style-name="T17">本校圖書館典藏、上架外借師生閱覽。</text:span></text:p>
      <text:p text:style-name="P18"><text:span text:style-name="T19">□</text:span><text:span text:style-name="T20"><text:s/></text:span><text:span text:style-name="T21">社會大眾上網瀏覽使用。</text:span></text:p>
      <text:p text:style-name="P22">立同意書代表人：_____________________________________</text:p>
      <text:p text:style-name="P23">中華民國113年03月22日</text:p>
      <text:p text:style-name="P24">同意書申明：</text:p>
      <text:list text:style-name="LFO1" text:continue-numbering="true">
        <text:list-item>
          <text:p text:style-name="P25"><text:span text:style-name="T26">本校各單位經授權後將演講實況錄影製成</text:span><text:span text:style-name="T27">DVD</text:span><text:span text:style-name="T28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9"><text:span text:style-name="T30">著作權屬於原創作者所有，日後創作者仍有權以書面通知本校，將其創作離線及撤架。</text:span></text:p>
        </text:list-item>
        <text:list-item>
          <text:p text:style-name="P31"><text:span text:style-name="T32">送存日期：</text:span><text:span text:style-name="T33"><text:s text:c="7"/></text:span><text:span text:style-name="T34">年</text:span><text:span text:style-name="T35"><text:s text:c="7"/></text:span><text:span text:style-name="T36">月</text:span><text:span text:style-name="T37"><text:s text:c="7"/></text:span><text:span text:style-name="T38">日</text:span></text:p>
        </text:list-item>
      </text:list>
      <text:p text:style-name="P39">送存單位：</text:p>
      <text:p text:style-name="P40"><text:span text:style-name="T41">送存人：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德明財經科技大學教職同仁學習資料送存單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日期</text:span><text:span text:style-name="T53">/</text:span><text:span text:style-name="T54">時間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場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><text:span text:style-name="T64">標題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主辦單位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主持人</text:span><text:span text:style-name="T77">/</text:span><text:span text:style-name="T78">主講人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摘要（</text:span><text:span text:style-name="T85">50<text:s/></text:span><text:span text:style-name="T86">字內）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授權範圍</text:p>
          </table:table-cell>
          <table:table-cell table:style-name="TableCell92">
            <text:p text:style-name="P93"><text:span text:style-name="T94">□</text:span><text:span text:style-name="T95">重製</text:span><text:span text:style-name="T96"><text:s text:c="2"/></text:span><text:span text:style-name="T97">□</text:span><text:span text:style-name="T98">上網</text:span><text:span text:style-name="T99"><text:s text:c="2"/></text:span><text:span text:style-name="T100">■</text:span><text:span text:style-name="T101">上架陳列</text:span></text:p>
          </table:table-cell>
        </table:table-row>
        <table:table-row table:style-name="TableRow102">
          <table:table-cell table:style-name="TableCell103">
            <text:p text:style-name="P104">資料類型</text:p>
          </table:table-cell>
          <table:table-cell table:style-name="TableCell105">
            <text:p text:style-name="P106"><text:span text:style-name="T107">□</text:span><text:span text:style-name="T108">VOB <text:s/></text:span><text:span text:style-name="T109">□</text:span><text:span text:style-name="T110">印刷資料</text:span><text:span text:style-name="T111"><text:s/></text:span><text:span text:style-name="T112">■</text:span><text:span text:style-name="T113">電子檔（</text:span><text:span text:style-name="T114">ppt</text:span><text:span text:style-name="T115">、</text:span><text:span text:style-name="T116">doc</text:span><text:span text:style-name="T117">、</text:span><text:span text:style-name="T118">pdf</text:span><text:span text:style-name="T119">）</text:span></text:p>
          </table:table-cell>
        </table:table-row>
        <table:table-row table:style-name="TableRow120">
          <table:table-cell table:style-name="TableCell121">
            <text:p text:style-name="P122">配合事項</text:p>
          </table:table-cell>
          <table:table-cell table:style-name="TableCell123">
            <text:p text:style-name="P124">1.錄影限記錄活動正式開始至正式結束，方便閱覽。</text:p>
            <text:p text:style-name="P125">2.影片請勿切成多段章節、段落。</text:p>
            <text:p text:style-name="P126">3.CD光碟上請正楷書寫，勿太過潦草。</text:p>
            <text:p text:style-name="P127">4.印刷資料請提供有正式裝訂專書。</text:p>
            <text:p text:style-name="P128">5.講義請提供電子檔原件（ppt或doc或pdf）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江 江</dc:creator>
    <meta:creation-date>2023-08-22T13:00:00Z</meta:creation-date>
    <dc:date>2024-02-15T08:13:00Z</dc:date>
    <meta:print-date>2017-10-26T02:1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