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9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1" style:parent-style-name="內文" style:family="paragraph">
      <style:paragraph-properties fo:line-height="0.2777in" fo:margin-right="1.0208in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1.0208in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2847in"/>
    </style:style>
    <style:style style:name="TableColumn30" style:family="table-column">
      <style:table-column-properties style:column-width="1.15in"/>
    </style:style>
    <style:style style:name="TableColumn31" style:family="table-column">
      <style:table-column-properties style:column-width="1.6263in"/>
    </style:style>
    <style:style style:name="TableColumn32" style:family="table-column">
      <style:table-column-properties style:column-width="1.625in"/>
    </style:style>
    <style:style style:name="Table28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研習活動</text:span><text:span text:style-name="T10">簽到表</text:span></text:p>
      <text:p text:style-name="無間距"/>
      <text:p text:style-name="P11"><text:span text:style-name="T12">指標項目:</text:span><text:span text:style-name="T13">如：A2-2-2 強化教學品保</text:span></text:p>
      <text:p text:style-name="P14"><text:span text:style-name="T15">主辦單位:</text:span><text:span text:style-name="T16">如:德明財經科技</text:span><text:span text:style-name="T17">大學教學資源中心</text:span></text:p>
      <text:p text:style-name="P18"><text:span text:style-name="T19">活動主題:</text:span><text:span text:style-name="T20">如：教學助理培訓研習講座</text:span></text:p>
      <text:p text:style-name="P21"><text:span text:style-name="T22">活動時間:</text:span><text:span text:style-name="T23">如：11</text:span><text:span text:style-name="T24">3</text:span><text:span text:style-name="T25">年3月22日(三)13:30~16:30</text:span></text:p>
      <text:p text:style-name="無間距"><text:span text:style-name="T26">活動地點:</text:span><text:span text:style-name="T27">如：本校綜合大樓A304教室 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系級/學號</text:p>
            </table:table-cell>
            <table:table-cell table:style-name="TableCell36">
              <text:p text:style-name="P37">姓名</text:p>
            </table:table-cell>
            <table:table-cell table:style-name="TableCell38">
              <text:p text:style-name="P39">簽到</text:p>
            </table:table-cell>
            <table:table-cell table:style-name="TableCell40">
              <text:p text:style-name="P41">簽退</text:p>
            </table: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P6" style:parent-style-name="內文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年度高等教育深耕計畫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江 江</dc:creator>
    <meta:creation-date>2023-08-22T12:42:00Z</meta:creation-date>
    <dc:date>2024-02-15T08:10:00Z</dc:date>
    <meta:template xlink:href="Normal" xlink:type="simple"/>
    <meta:editing-cycles>3</meta:editing-cycles>
    <meta:editing-duration>PT60S</meta:editing-duration>
    <meta:document-statistic meta:page-count="2" meta:paragraph-count="1" meta:word-count="45" meta:character-count="304" meta:row-count="2" meta:non-whitespace-character-count="260"/>
  </office:meta>
</office:document-meta>
</file>