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 fo:text-indent="0.4166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7" style:parent-style-name="內文" style:family="paragraph">
      <style:paragraph-properties fo:text-align="justify" fo:line-height="150%" fo:text-indent="0.0833in"/>
    </style:style>
    <style:style style:name="T8" style:parent-style-name="預設段落字型" style:family="text">
      <style:text-properties style:font-name="標楷體" style:font-name-asian="標楷體" style:font-name-complex="Arial" style:font-weight-complex="bold"/>
    </style:style>
    <style:style style:name="T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1034in" style:use-optimal-column-width="false"/>
    </style:style>
    <style:style style:name="TableColumn13" style:family="table-column">
      <style:table-column-properties style:column-width="0.3513in" style:use-optimal-column-width="false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0.352in" style:use-optimal-column-width="false"/>
    </style:style>
    <style:style style:name="TableColumn16" style:family="table-column">
      <style:table-column-properties style:column-width="0.352in" style:use-optimal-column-width="false"/>
    </style:style>
    <style:style style:name="TableColumn17" style:family="table-column">
      <style:table-column-properties style:column-width="0.2493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334in" style:use-optimal-column-width="false"/>
    </style:style>
    <style:style style:name="TableColumn21" style:family="table-column">
      <style:table-column-properties style:column-width="0.018in" style:use-optimal-column-width="false"/>
    </style:style>
    <style:style style:name="TableColumn22" style:family="table-column">
      <style:table-column-properties style:column-width="0.352in" style:use-optimal-column-width="false"/>
    </style:style>
    <style:style style:name="TableColumn23" style:family="table-column">
      <style:table-column-properties style:column-width="0.3451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3534in" style:use-optimal-column-width="false"/>
    </style:style>
    <style:style style:name="TableColumn26" style:family="table-column">
      <style:table-column-properties style:column-width="0.9326in" style:use-optimal-column-width="false"/>
    </style:style>
    <style:style style:name="TableColumn27" style:family="table-column">
      <style:table-column-properties style:column-width="0.1479in" style:use-optimal-column-width="false"/>
    </style:style>
    <style:style style:name="TableColumn28" style:family="table-column">
      <style:table-column-properties style:column-width="1.3159in" style:use-optimal-column-width="false"/>
    </style:style>
    <style:style style:name="Table11" style:family="table">
      <style:table-properties style:width="7.0222in" fo:margin-left="0in" table:align="left"/>
    </style:style>
    <style:style style:name="TableRow29" style:family="table-row">
      <style:table-row-properties style:row-height="0.339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95%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638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C0C0C0" fo:font-size="11pt" style:font-size-asian="11pt" style:font-size-complex="11pt"/>
    </style:style>
    <style:style style:name="TableRow41" style:family="table-row">
      <style:table-row-properties style:row-height="0.384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4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C0C0C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C0C0C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C0C0" fo:font-size="11pt" style:font-size-asian="11pt" style:font-size-complex="11pt"/>
    </style:style>
    <style:style style:name="TableRow50" style:family="table-row">
      <style:table-row-properties style:row-height="0.413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Row83" style:family="table-row">
      <style:table-row-properties style:row-height="0.38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831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0" style:family="table-row">
      <style:table-row-properties style:row-height="0.392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638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37" style:family="table-row">
      <style:table-row-properties style:min-row-height="0.259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638in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row-height="0.37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Row154" style:family="table-row">
      <style:table-row-properties style:min-row-height="0.511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375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638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638in"/>
    </style:style>
    <style:style style:name="T188" style:parent-style-name="預設段落字型" style:family="text">
      <style:text-properties style:font-name-asian="標楷體" style:letter-kerning="false" style:font-size-complex="16pt"/>
    </style:style>
    <style:style style:name="T189" style:parent-style-name="預設段落字型" style:family="text">
      <style:text-properties style:font-name-asian="標楷體" style:letter-kerning="false" style:font-size-complex="16pt"/>
    </style:style>
    <style:style style:name="T190" style:parent-style-name="預設段落字型" style:family="text">
      <style:text-properties style:font-name-asian="標楷體" style:letter-kerning="false" style:font-size-complex="16pt"/>
    </style:style>
    <style:style style:name="T191" style:parent-style-name="預設段落字型" style:family="text">
      <style:text-properties style:font-name-asian="標楷體" style:letter-kerning="false" style:font-size-complex="16pt"/>
    </style:style>
    <style:style style:name="T192" style:parent-style-name="預設段落字型" style:family="text">
      <style:text-properties style:font-name-asian="標楷體" style:letter-kerning="false" style:font-size-complex="16pt"/>
    </style:style>
    <style:style style:name="P193" style:parent-style-name="內文" style:family="paragraph">
      <style:paragraph-properties fo:text-align="justify" fo:line-height="150%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96" style:parent-style-name="內文" style:family="paragraph">
      <style:paragraph-properties fo:text-align="justify" fo:line-height="150%" fo:text-indent="0.4166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202" style:parent-style-name="內文" style:family="paragraph">
      <style:paragraph-properties fo:text-align="justify" fo:line-height="150%" fo:text-indent="0.0833in"/>
    </style:style>
    <style:style style:name="T203" style:parent-style-name="預設段落字型" style:family="text">
      <style:text-properties style:font-name="標楷體" style:font-name-asian="標楷體" style:font-name-complex="Arial" style:font-weight-complex="bold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1.1034in" style:use-optimal-column-width="false"/>
    </style:style>
    <style:style style:name="TableColumn208" style:family="table-column">
      <style:table-column-properties style:column-width="0.3513in" style:use-optimal-column-width="false"/>
    </style:style>
    <style:style style:name="TableColumn209" style:family="table-column">
      <style:table-column-properties style:column-width="0.352in" style:use-optimal-column-width="false"/>
    </style:style>
    <style:style style:name="TableColumn210" style:family="table-column">
      <style:table-column-properties style:column-width="0.352in" style:use-optimal-column-width="false"/>
    </style:style>
    <style:style style:name="TableColumn211" style:family="table-column">
      <style:table-column-properties style:column-width="0.352in" style:use-optimal-column-width="false"/>
    </style:style>
    <style:style style:name="TableColumn212" style:family="table-column">
      <style:table-column-properties style:column-width="0.2493in" style:use-optimal-column-width="false"/>
    </style:style>
    <style:style style:name="TableColumn213" style:family="table-column">
      <style:table-column-properties style:column-width="0.1027in" style:use-optimal-column-width="false"/>
    </style:style>
    <style:style style:name="TableColumn214" style:family="table-column">
      <style:table-column-properties style:column-width="0.3527in" style:use-optimal-column-width="false"/>
    </style:style>
    <style:style style:name="TableColumn215" style:family="table-column">
      <style:table-column-properties style:column-width="0.334in" style:use-optimal-column-width="false"/>
    </style:style>
    <style:style style:name="TableColumn216" style:family="table-column">
      <style:table-column-properties style:column-width="0.018in" style:use-optimal-column-width="false"/>
    </style:style>
    <style:style style:name="TableColumn217" style:family="table-column">
      <style:table-column-properties style:column-width="0.352in" style:use-optimal-column-width="false"/>
    </style:style>
    <style:style style:name="TableColumn218" style:family="table-column">
      <style:table-column-properties style:column-width="0.3451in" style:use-optimal-column-width="false"/>
    </style:style>
    <style:style style:name="TableColumn219" style:family="table-column">
      <style:table-column-properties style:column-width="0.0069in" style:use-optimal-column-width="false"/>
    </style:style>
    <style:style style:name="TableColumn220" style:family="table-column">
      <style:table-column-properties style:column-width="0.3534in" style:use-optimal-column-width="false"/>
    </style:style>
    <style:style style:name="TableColumn221" style:family="table-column">
      <style:table-column-properties style:column-width="0.9326in" style:use-optimal-column-width="false"/>
    </style:style>
    <style:style style:name="TableColumn222" style:family="table-column">
      <style:table-column-properties style:column-width="0.1479in" style:use-optimal-column-width="false"/>
    </style:style>
    <style:style style:name="TableColumn223" style:family="table-column">
      <style:table-column-properties style:column-width="1.3159in" style:use-optimal-column-width="false"/>
    </style:style>
    <style:style style:name="Table206" style:family="table">
      <style:table-properties style:width="7.0222in" fo:margin-left="0in" table:align="left"/>
    </style:style>
    <style:style style:name="TableRow224" style:family="table-row">
      <style:table-row-properties style:row-height="0.407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638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C0C0C0" fo:font-size="16pt" style:font-size-asian="16pt" style:font-size-complex="16pt"/>
    </style:style>
    <style:style style:name="TableRow240" style:family="table-row">
      <style:table-row-properties style:row-height="0.3048in" style:use-optimal-row-height="false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24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P24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638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9" style:family="table-row">
      <style:table-row-properties style:row-height="0.413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Row282" style:family="table-row">
      <style:table-row-properties style:row-height="0.389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831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15" style:family="table-row">
      <style:table-row-properties style:row-height="0.392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638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638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334" style:family="table-row">
      <style:table-row-properties style:min-row-height="0.259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339" style:family="table-row">
      <style:table-row-properties style:row-height="0.37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Row344" style:family="table-row">
      <style:table-row-properties style:min-row-height="0.314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3756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638in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638in"/>
    </style:style>
    <style:style style:name="T389" style:parent-style-name="預設段落字型" style:family="text">
      <style:text-properties style:font-name-asian="標楷體" style:letter-kerning="false" style:font-size-complex="16pt"/>
    </style:style>
    <style:style style:name="T390" style:parent-style-name="預設段落字型" style:family="text">
      <style:text-properties style:font-name-asian="標楷體" style:letter-kerning="false" style:font-size-complex="16pt"/>
    </style:style>
    <style:style style:name="T391" style:parent-style-name="預設段落字型" style:family="text">
      <style:text-properties style:font-name-asian="標楷體" style:letter-kerning="false" style:font-size-complex="16pt"/>
    </style:style>
    <style:style style:name="T392" style:parent-style-name="預設段落字型" style:family="text">
      <style:text-properties style:font-name-asian="標楷體" style:letter-kerning="false" style:font-size-complex="16pt"/>
    </style:style>
    <style:style style:name="T393" style:parent-style-name="預設段落字型" style:family="text">
      <style:text-properties style:font-name-asian="標楷體" style:letter-kerning="false" style:font-size-complex="16pt"/>
    </style:style>
    <style:style style:name="T394" style:parent-style-name="預設段落字型" style:family="text">
      <style:text-properties style:font-name-asian="標楷體" style:letter-kerning="false" style:font-size-complex="16pt"/>
    </style:style>
    <style:style style:name="T395" style:parent-style-name="預設段落字型" style:family="text">
      <style:text-properties style:font-name-asian="標楷體" style:letter-kerning="false" style:font-size-complex="16pt"/>
    </style:style>
    <style:style style:name="T396" style:parent-style-name="預設段落字型" style:family="text">
      <style:text-properties style:font-name-asian="標楷體" style:letter-kerning="false" style:font-size-complex="16pt"/>
    </style:style>
    <style:style style:name="T397" style:parent-style-name="預設段落字型" style:family="text">
      <style:text-properties style:font-name-asian="標楷體" style:letter-kerning="false" style:font-size-complex="16pt"/>
    </style:style>
    <style:style style:name="P398" style:parent-style-name="內文" style:family="paragraph">
      <style:paragraph-properties fo:widows="2" fo:orphans="2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2.09375in" svg:y="0.01389in" svg:width="3.70833in" svg:height="0.54167in" style:rel-width="scale" style:rel-height="scale"><draw:text-box><text:p text:style-name="P2"><text:span text:style-name="T3">領</text:span><text:span text:style-name="T4"><text:s text:c="3"/></text:span><text:span text:style-name="T5">據</text:span><text:span text:style-name="T6"><text:s/>範例</text:span></text:p></draw:text-box><svg:title/><svg:desc/></draw:frame></text:p>
      <text:p text:style-name="P7"><text:span text:style-name="T8">健保補充保費-雇主</text:span><text:span text:style-name="T9"><text:s text:c="7"/></text:span><text:span text:style-name="T10"><text:s text:c="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領</text:span><text:span text:style-name="T33">款人</text:span></text:p>
          </table:table-cell>
          <table:table-cell table:style-name="TableCell34" table:number-columns-spanned="5" table:number-rows-spanned="2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6" table:number-rows-spanned="2">
            <text:p text:style-name="P37"><text:span text:style-name="T38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業師協同子計畫-A4.3.2(1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><text:span text:style-name="T47">系級</text:span><text:span text:style-name="T48">-課</text:span><text:span text:style-name="T49">程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身分證</text:span><text:span text:style-name="T54">或</text:span></text:p>
            <text:p text:style-name="P55"><text:span text:style-name="T56">居留証號</text:span><text:span text:style-name="T57">碼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員編/學號</text:p>
          </table:table-cell>
          <table:table-cell table:style-name="TableCell80" table:number-columns-spanned="2">
            <text:p text:style-name="P81"><text:span text:style-name="T82"><draw:connector draw:type="line" svg:x1="-0.0625in" svg:y1="0.38542in" svg:x2="1.38542in" svg:y2="0in" draw:z-index="251692032" draw:id="id1" draw:style-name="a1" draw:name="直線接點 2" text:anchor-type="paragraph"><svg:title/><svg:desc/></draw:connector></text:span></text:p>
          </table:table-cell>
          <table:covered-table-cell/>
        </table:table-row>
        <table:table-row table:style-name="TableRow83">
          <table:table-cell table:style-name="TableCell84">
            <text:p text:style-name="P85">所得稅格式</text:p>
          </table:table-cell>
          <table:table-cell table:style-name="TableCell86" table:number-columns-spanned="16">
            <text:p text:style-name="P87"><text:span text:style-name="T88">■</text:span><text:span text:style-name="T89">50 <text:s/></text:span><text:span text:style-name="T90">□</text:span><text:span text:style-name="T91"><text:s/>9A<text:s/></text:span><text:span text:style-name="T92">□</text:span><text:span text:style-name="T93"><text:s/>9B<text:s/></text:span><text:span text:style-name="T94">□</text:span><text:span text:style-name="T95"><text:s/>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費用</text:span><text:span text:style-name="T100">別</text:span></text:p>
          </table:table-cell>
          <table:table-cell table:style-name="TableCell101" table:number-columns-spanned="16">
            <text:p text:style-name="P102">□出席費□諮詢費<text:s/>□主持費<text:s/>□評審費<text:s/>□演講鐘點費</text:p>
            <text:p text:style-name="P103"><text:span text:style-name="T104">■</text:span><text:span text:style-name="T105">授課</text:span><text:span text:style-name="T106">鐘點費</text:span><text:span text:style-name="T107"><text:s/></text:span><text:span text:style-name="T108">□執行業務報酬</text:span><text:span text:style-name="T109"><text:s/></text:span><text:span text:style-name="T110">□無單據車馬費</text:span></text:p>
            <text:p text:style-name="P111"><text:span text:style-name="T112">□競賽獎勵金</text:span><text:span text:style-name="T113"><text:s text:c="2"/></text:span><text:span text:style-name="T114">□</text:span><text:span text:style-name="T115">其他</text:span><text:span text:style-name="T116">教材</text:span><text:span text:style-name="T117">暨製作教具審</text:span><text:span text:style-name="T118">查</text:span><text:span text:style-name="T119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金</text:span><text:span text:style-name="T124">額</text:span></text:p>
          </table:table-cell>
          <table:table-cell table:style-name="TableCell125" table:number-columns-spanned="15">
            <text:p text:style-name="P126"><text:span text:style-name="T127">新臺幣</text:span><text:span text:style-name="T128">（大寫</text:span><text:span text:style-name="T129">）</text:span><text:span text:style-name="T130">　　　　</text:span><text:span text:style-name="T131">仟</text:span><text:span text:style-name="T132">　　</text:span><text:span text:style-name="T133">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上列款項已如數領訖</text:span></text:p>
          </table:table-cell>
        </table:table-row>
        <table:table-row table:style-name="TableRow137">
          <table:table-cell table:style-name="TableCell138" table:number-columns-spanned="9">
            <text:p text:style-name="P139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<draw:custom-shape svg:x="1.83542in" svg:y="0.63125in" svg:width="1.9375in" svg:height="0.57292in" draw:z-index="251665408" draw:id="id2" draw:style-name="a3" draw:name="圓角矩形圖說文字 10" text:anchor-type="paragraph"><svg:title/><svg:desc/><text:p text:style-name="P143"><text:span text:style-name="T144">貼心小提醒：</text:span><text:span text:style-name="T145"><text:line-break/></text:span><text:span text:style-name="T146">最後記得填寫日期唷！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7">個人</text:span><text:span text:style-name="T148">補充保費(不需扣繳者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地</text:span><text:span text:style-name="T158">址</text:span></text:p>
          </table:table-cell>
          <table:table-cell table:style-name="TableCell159" table:number-columns-spanned="16">
            <text:p text:style-name="內文"><text:span text:style-name="T160">　　　　</text:span><text:span text:style-name="T161">市縣</text:span><text:span text:style-name="T162">　　　　</text:span><text:span text:style-name="T163">區鄉</text:span><text:span text:style-name="T164">　　　　</text:span><text:span text:style-name="T165">路街</text:span><text:span text:style-name="T166">　　</text:span><text:span text:style-name="T167">段</text:span><text:span text:style-name="T168">　　</text:span><text:span text:style-name="T169">巷</text:span><text:span text:style-name="T170">　　</text:span><text:span text:style-name="T171">弄</text:span><text:span text:style-name="T172">　　</text:span><text:span text:style-name="T173">號</text:span><text:span text:style-name="T174">　　</text:span><text:span text:style-name="T17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連絡電</text:span><text:span text:style-name="T180">話</text:span>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<text:span text:style-name="T185">領款人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( <text:s/></text:span><text:span text:style-name="T189">月</text:span><text:span text:style-name="T190">/ <text:s/></text:span><text:span text:style-name="T191">日</text:span><text:span text:style-name="T192">)</text:span></text:p>
          </table:table-cell>
          <table:covered-table-cell/>
          <table:covered-table-cell/>
        </table:table-row>
      </table:table>
      <text:p text:style-name="P193"><text:span text:style-name="T194"><draw:connector draw:type="line" svg:x1="-0.5in" svg:y1="0.36686in" svg:x2="7.8118in" svg:y2="0.36686in" draw:z-index="251666432" draw:id="id3" draw:style-name="a4" draw:name="直線接點 5" text:anchor-type="paragraph"><svg:title/><svg:desc/></draw:connector></text:span><text:span text:style-name="T195"><text:s text:c="58"/></text:span></text:p>
      <text:p text:style-name="P196"><draw:frame draw:z-index="251686912" draw:id="id4" draw:style-name="a5" draw:name="文字方塊 9" text:anchor-type="paragraph" svg:x="2.09375in" svg:y="0.01389in" svg:width="3.70833in" svg:height="0.54167in" style:rel-width="scale" style:rel-height="scale"><draw:text-box><text:p text:style-name="P197"><text:span text:style-name="T198">領</text:span><text:span text:style-name="T199"><text:s text:c="3"/></text:span><text:span text:style-name="T200">據</text:span><text:span text:style-name="T201"><text:s/>範例</text:span></text:p></draw:text-box><svg:title/><svg:desc/></draw:frame></text:p>
      <text:p text:style-name="P202"><text:span text:style-name="T203">健保補充保費-雇主</text:span><text:span text:style-name="T204"><text:s text:c="7"/></text:span><text:span text:style-name="T205"><text:s text:c="5"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<text:span text:style-name="T227">領款</text:span><text:span text:style-name="T228">人</text:span></text:p>
          </table:table-cell>
          <table:table-cell table:style-name="TableCell229" table:number-columns-spanned="5" table:number-rows-spanned="2">
            <text:p text:style-name="P230">陳x花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6" table:number-rows-spanned="2">
            <text:p text:style-name="P232"><text:span text:style-name="T233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A</text:span><text:span text:style-name="T237">4.3.2</text:span><text:span text:style-name="T238">(1)</text:span><text:span text:style-name="T23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會四丙</text:span><text:span text:style-name="T247">-</text:span><text:s/><text:span text:style-name="T248">投資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身分證</text:span><text:span text:style-name="T253">或</text:span></text:p>
            <text:p text:style-name="P254"><text:span text:style-name="T255">居留証號</text:span><text:span text:style-name="T256">碼</text:span></text:p>
          </table:table-cell>
          <table:table-cell table:style-name="TableCell257">
            <text:p text:style-name="P258">N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 table:number-columns-spanned="2">
            <text:p text:style-name="P266">4</text:p>
          </table:table-cell>
          <table:covered-table-cell/>
          <table:table-cell table:style-name="TableCell267">
            <text:p text:style-name="P268">5</text:p>
          </table:table-cell>
          <table:table-cell table:style-name="TableCell269" table:number-columns-spanned="2">
            <text:p text:style-name="P270">6</text:p>
          </table:table-cell>
          <table:covered-table-cell/>
          <table:table-cell table:style-name="TableCell271">
            <text:p text:style-name="P272">7</text:p>
          </table:table-cell>
          <table:table-cell table:style-name="TableCell273" table:number-columns-spanned="2">
            <text:p text:style-name="P274">8</text:p>
          </table:table-cell>
          <table:covered-table-cell/>
          <table:table-cell table:style-name="TableCell275">
            <text:p text:style-name="P276">9</text:p>
          </table:table-cell>
          <table:table-cell table:style-name="TableCell277">
            <text:p text:style-name="P278">員編/學號</text:p>
          </table:table-cell>
          <table:table-cell table:style-name="TableCell279" table:number-columns-spanned="2">
            <text:p text:style-name="P280"><text:span text:style-name="T281"><draw:connector draw:type="line" svg:x1="-0.06458in" svg:y1="0.38611in" svg:x2="1.38333in" svg:y2="0.00069in" draw:z-index="251694080" draw:id="id5" draw:style-name="a6" draw:name="直線接點 3" text:anchor-type="paragraph"><svg:title/><svg:desc/></draw:connector></text:span></text:p>
          </table:table-cell>
          <table:covered-table-cell/>
        </table:table-row>
        <table:table-row table:style-name="TableRow282">
          <table:table-cell table:style-name="TableCell283">
            <text:p text:style-name="P284">所得稅格式</text:p>
          </table:table-cell>
          <table:table-cell table:style-name="TableCell285" table:number-columns-spanned="16">
            <text:p text:style-name="P286"><text:span text:style-name="T287">■50 <text:s/></text:span><text:span text:style-name="T288">□</text:span><text:span text:style-name="T289"><text:s/>9A<text:s/></text:span><text:span text:style-name="T290">□</text:span><text:span text:style-name="T291"><text:s/>9B<text:s/></text:span><text:span text:style-name="T292">□</text:span><text:span text:style-name="T293"><text:s/>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費用</text:span><text:span text:style-name="T298">別</text:span></text:p>
          </table:table-cell>
          <table:table-cell table:style-name="TableCell299" table:number-columns-spanned="16">
            <text:p text:style-name="P300">□出席費□諮詢費<text:s/>□主持費<text:s/>□評審費<text:s/>□演講鐘點費</text:p>
            <text:p text:style-name="P301"><text:span text:style-name="T302">■</text:span><text:span text:style-name="T303">授課</text:span><text:span text:style-name="T304">鐘點費</text:span><text:span text:style-name="T305"><text:s/></text:span><text:span text:style-name="T306">□執行業務報酬</text:span><text:span text:style-name="T307"><text:s/></text:span><text:span text:style-name="T308">□無單據車馬費</text:span></text:p>
            <text:p text:style-name="P309"><text:span text:style-name="T310">□競賽獎勵金</text:span><text:span text:style-name="T311"><text:s text:c="2"/>□</text:span><text:span text:style-name="T312">其他</text:span><text:span text:style-name="T313">教材暨製作教具審</text:span><text:span text:style-name="T314">查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金</text:span><text:span text:style-name="T319">額</text:span></text:p>
          </table:table-cell>
          <table:table-cell table:style-name="TableCell320" table:number-columns-spanned="15">
            <text:p text:style-name="P321"><text:span text:style-name="T322">新臺幣</text:span><text:span text:style-name="T323">（大寫</text:span><text:span text:style-name="T324">）</text:span><text:span text:style-name="T325">　</text:span><text:span text:style-name="T326"><text:s/></text:span><text:span text:style-name="T327">壹萬肆</text:span><text:span text:style-name="T328">仟</text:span><text:span text:style-name="T329">肆</text:span><text:span text:style-name="T330">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<text:span text:style-name="T333">上列款項已如數領訖</text:span></text:p>
          </table:table-cell>
        </table:table-row>
        <table:table-row table:style-name="TableRow334">
          <table:table-cell table:style-name="TableCell335" table:number-columns-spanned="9">
            <text:p text:style-name="P336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>
            <text:p text:style-name="P34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地址</text:span></text:p>
          </table:table-cell>
          <table:table-cell table:style-name="TableCell348" table:number-columns-spanned="16">
            <text:p text:style-name="內文"><text:span text:style-name="T349">　　</text:span><text:span text:style-name="T350">台北　</text:span><text:span text:style-name="T351">市</text:span><text:span text:style-name="T352">　</text:span><text:span text:style-name="T353">南港</text:span><text:span text:style-name="T354">　</text:span><text:span text:style-name="T355">區</text:span><text:span text:style-name="T356">　南港</text:span><text:span text:style-name="T357">　</text:span><text:span text:style-name="T358">路</text:span><text:span text:style-name="T359">　</text:span><text:span text:style-name="T360">二</text:span><text:span text:style-name="T361">　</text:span><text:span text:style-name="T362">段</text:span><text:span text:style-name="T363">　</text:span><text:span text:style-name="T364">127</text:span><text:span text:style-name="T365">58</text:span><text:span text:style-name="T366">　</text:span><text:span text:style-name="T367">巷</text:span><text:span text:style-name="T368">　8</text:span><text:span text:style-name="T369">68</text:span><text:span text:style-name="T370">　</text:span><text:span text:style-name="T371">號</text:span><text:span text:style-name="T372">　</text:span><text:span text:style-name="T373">1</text:span><text:span text:style-name="T374">9</text:span><text:span text:style-name="T375">　</text:span><text:span text:style-name="T37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連絡電</text:span><text:span text:style-name="T381">話</text:span></text:p>
          </table:table-cell>
          <table:table-cell table:style-name="TableCell382" table:number-columns-spanned="7">
            <text:p text:style-name="P383">09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<text:span text:style-name="T386">領款人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<text:span text:style-name="T389">(<text:s/></text:span><text:span text:style-name="T390">1</text:span><text:span text:style-name="T391"><text:s/></text:span><text:span text:style-name="T392">月</text:span><text:span text:style-name="T393">/<text:s/></text:span><text:span text:style-name="T394">30</text:span><text:span text:style-name="T395"><text:s/></text:span><text:span text:style-name="T396">日</text:span><text:span text:style-name="T397">)</text:span></text:p>
          </table:table-cell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prefix="(" style:num-suffix=")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fo:font-size="12pt" style:font-size-asian="12pt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1800" draw:start-color="#ffa2a1" draw:end-color="#ffbebd" draw:start-intensity="100%" draw:end-intensity="100%"/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郁雯</meta:initial-creator>
    <dc:creator>楊宜斌</dc:creator>
    <meta:creation-date>2020-01-15T07:00:00Z</meta:creation-date>
    <dc:date>2020-01-15T07:00:00Z</dc:date>
    <meta:print-date>2017-06-05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