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style:line-height-at-least="0in"/>
    </style:style>
    <style:style style:name="T8" style:parent-style-name="預設段落字型" style:family="text">
      <style:text-properties style:font-name="Times New Roman" style:font-name-asian="標楷體" fo:color="#C00000" style:letter-kerning="false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color="#333333" style:letter-kerning="false" fo:font-size="20pt" style:font-size-asian="20pt" style:font-size-complex="20pt"/>
    </style:style>
    <style:style style:name="P10" style:parent-style-name="內文" style:family="paragraph">
      <style:paragraph-properties fo:line-height="0.2777in" fo:margin-right="1.0208in"/>
    </style:style>
    <style:style style:name="T11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2777in" fo:margin-right="1.0208in"/>
    </style:style>
    <style:style style:name="T14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1.7687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4763in"/>
    </style:style>
    <style:style style:name="TableColumn34" style:family="table-column">
      <style:table-column-properties style:column-width="1.5125in"/>
    </style:style>
    <style:style style:name="Table30" style:family="table">
      <style:table-properties style:width="6.234in" style:rel-width="93.24%" fo:margin-left="0in" table:align="center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98" style:family="table-row">
      <style:table-row-properties style:min-row-height="0.472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16" style:family="table-row">
      <style:table-row-properties style:min-row-height="0.472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25" style:family="table-row">
      <style:table-row-properties style:min-row-height="0.472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34" style:family="table-row">
      <style:table-row-properties style:min-row-height="0.472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43" style:family="table-row">
      <style:table-row-properties style:min-row-height="0.472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52" style:family="table-row">
      <style:table-row-properties style:min-row-height="0.472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61" style:family="table-row">
      <style:table-row-properties style:min-row-height="0.472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70" style:family="table-row">
      <style:table-row-properties style:min-row-height="0.472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79" style:family="table-row">
      <style:table-row-properties style:min-row-height="0.472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88" style:family="table-row">
      <style:table-row-properties style:min-row-height="0.472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97" style:family="table-row">
      <style:table-row-properties style:min-row-height="0.472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06" style:family="table-row">
      <style:table-row-properties style:min-row-height="0.472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15" style:family="table-row">
      <style:table-row-properties style:min-row-height="0.472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24" style:family="table-row">
      <style:table-row-properties style:min-row-height="0.472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33" style:family="table-row">
      <style:table-row-properties style:min-row-height="0.4722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42" style:family="table-row">
      <style:table-row-properties style:min-row-height="0.472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51" style:family="table-row">
      <style:table-row-properties style:min-row-height="0.4722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60" style:family="table-row">
      <style:table-row-properties style:min-row-height="0.4722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69" style:family="table-row">
      <style:table-row-properties style:min-row-height="0.4722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78" style:family="table-row">
      <style:table-row-properties style:min-row-height="0.4722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87" style:family="table-row">
      <style:table-row-properties style:min-row-height="0.4722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296" style:family="table-row">
      <style:table-row-properties style:min-row-height="0.4722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305" style:family="table-row">
      <style:table-row-properties style:min-row-height="0.4722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314" style:family="table-row">
      <style:table-row-properties style:min-row-height="0.4722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323" style:family="table-row">
      <style:table-row-properties style:min-row-height="0.472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332" style:family="table-row">
      <style:table-row-properties style:min-row-height="0.4722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8">研習活動</text:span><text:span text:style-name="T9">簽到表</text:span></text:p>
      <text:p text:style-name="無間距"/>
      <text:p text:style-name="P10"><text:span text:style-name="T11">指標項目:</text:span><text:span text:style-name="T12">如：A2-2-2 強化教學品保</text:span></text:p>
      <text:p text:style-name="P13"><text:span text:style-name="T14">主辦單位:</text:span><text:span text:style-name="T15">如:德明財經科技</text:span><text:span text:style-name="T16">大學教學資源中心</text:span></text:p>
      <text:p text:style-name="P17"><text:span text:style-name="T18">活動主題:</text:span><text:span text:style-name="T19">如：11</text:span><text:span text:style-name="T20">2</text:span><text:span text:style-name="T21">學年度第二學期優良教師分享會</text:span></text:p>
      <text:p text:style-name="P22"><text:span text:style-name="T23">活動時間:</text:span><text:span text:style-name="T24">如：11</text:span><text:span text:style-name="T25">3</text:span><text:span text:style-name="T26">年3月22日(三)13:30~16:30</text:span></text:p>
      <text:p text:style-name="P27"><text:span text:style-name="T28">活動地點:</text:span><text:span text:style-name="T29">如：本校綜合大樓A506國際會議廳 <text:s text:c="19"/></text:span></text:p>
      <text:p text:style-name="無間距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單位</text:p>
            </table:table-cell>
            <table:table-cell table:style-name="TableCell38">
              <text:p text:style-name="P39">姓名</text:p>
            </table:table-cell>
            <table:table-cell table:style-name="TableCell40">
              <text:p text:style-name="P41">簽到</text:p>
            </table:table-cell>
            <table:table-cell table:style-name="TableCell42">
              <text:p text:style-name="P43">簽退</text:p>
            </table:table-cell>
          </table:table-row>
        </table:table-header-row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<text:bookmark-start text:name="_Hlk467274585"/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bookmark-end text:name="_Hlk467274585"/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fo:font-size="12pt" style:font-size-asian="12pt"/>
    </style:style>
    <style:style style:name="T4" style:parent-style-name="預設段落字型" style:family="text">
      <style:text-properties style:font-name="Times New Roman" style:font-name-asian="標楷體" fo:font-size="12pt" style:font-size-asian="12pt"/>
    </style:style>
    <style:style style:name="T5" style:parent-style-name="預設段落字型" style:family="text">
      <style:text-properties style:font-name="Times New Roman" style:font-name-asian="標楷體" fo:font-size="12pt" style:font-size-asian="12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3</text:span><text:span text:style-name="T5">年度高等教育深耕計畫</text:span></text:p>
        <text:p text:style-name="頁首"/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袁鈺茹</meta:initial-creator>
    <dc:creator>江 江</dc:creator>
    <meta:creation-date>2023-08-22T12:39:00Z</meta:creation-date>
    <dc:date>2024-02-15T08:10:00Z</dc:date>
    <meta:print-date>2017-01-20T03:14:00Z</meta:print-date>
    <meta:template xlink:href="Normal" xlink:type="simple"/>
    <meta:editing-cycles>4</meta:editing-cycles>
    <meta:editing-duration>PT300S</meta:editing-duration>
    <meta:document-statistic meta:page-count="2" meta:paragraph-count="1" meta:word-count="49" meta:character-count="330" meta:row-count="2" meta:non-whitespace-character-count="282"/>
  </office:meta>
</office:document-meta>
</file>