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UnicodeMS,Bold" svg:font-family="ArialUnicodeMS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166in"/>
      <style:text-properties style:font-name-asian="標楷體" style:font-name-complex="ArialUnicodeMS,Bold" fo:font-weight="bold" style:font-weight-asian="bold" style:font-weight-complex="bold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text-align="start"/>
      <style:text-properties style:font-name-asian="標楷體" style:font-name-complex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/>
      <style:text-properties style:font-name-asian="標楷體" style:font-name-complex="ArialUnicodeMS,Bold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26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fo:break-before="page" style:text-autospace="none" fo:margin-left="0.4916in" fo:text-indent="-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37" style:family="table-column">
      <style:table-column-properties style:column-width="1.65in"/>
    </style:style>
    <style:style style:name="TableColumn38" style:family="table-column">
      <style:table-column-properties style:column-width="4.268in"/>
    </style:style>
    <style:style style:name="Table36" style:family="table">
      <style:table-properties style:width="5.918in" fo:margin-left="0in" table:align="left"/>
    </style:style>
    <style:style style:name="TableRow39" style:family="table-row">
      <style:table-row-properties style:min-row-height="0.456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43" style:family="table-row">
      <style:table-row-properties style:min-row-height="0.28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style:font-name-complex="新細明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285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Row56" style:family="table-row">
      <style:table-row-properties style:min-row-height="0.28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 style:min-row-height="0.2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Row67" style:family="table-row">
      <style:table-row-properties style:min-row-height="0.285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75" style:family="table-row">
      <style:table-row-properties style:min-row-height="0.57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style:font-name-complex="新細明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2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825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P120" style:parent-style-name="內文" style:family="paragraph"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22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23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24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25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26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27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28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影音數位授權同意書</text:p>
      <text:p text:style-name="P2"><text:span text:style-name="T3"><text:s text:c="2"/></text:span><text:span text:style-name="T4">茲同意德明財經科技大學將本人（單位）於中華民國</text:span><text:span text:style-name="T5">1</text:span><text:span text:style-name="T6">10</text:span><text:span text:style-name="T7">年</text:span><text:span text:style-name="T8">00</text:span><text:span text:style-name="T9">月</text:span><text:span text:style-name="T10">00</text:span><text:span text:style-name="T11">日主題</text:span><text:span text:style-name="T12">請自行替換活動名稱</text:span><text:span text:style-name="T13">之演講或課程實況錄影等資料，提供下列用途，並不得移作其他用途：</text:span></text:p>
      <text:p text:style-name="P14"><text:span text:style-name="T15">■</text:span><text:span text:style-name="T16"><text:s/></text:span><text:span text:style-name="T17">本校圖書館典藏、上架外借師生閱覽。</text:span></text:p>
      <text:p text:style-name="P18">□<text:s/>社會大眾上網瀏覽使用。</text:p>
      <text:p text:style-name="P19">立同意書代表人_____________________________________</text:p>
      <text:p text:style-name="P20">中華民國110年00月00日</text:p>
      <text:p text:style-name="P21">同意書申明：</text:p>
      <text:list text:style-name="LFO1" text:continue-numbering="true">
        <text:list-item>
          <text:p text:style-name="P22"><text:span text:style-name="T23">本校各單位經授權後將演講實況錄影製成</text:span><text:span text:style-name="T24">DVD</text:span><text:span text:style-name="T25">，交由本校圖書館保存並得將其轉成串流格式之多媒體檔。多媒體檔及演講相關文件將放置於本校圖書館網站上，供大眾下載觀看。</text:span></text:p>
        </text:list-item>
        <text:list-item>
          <text:p text:style-name="P26"><text:span text:style-name="T27">著作權屬於原創作者所有，日後創作者仍有權以書面通知本校，將其創作離線及撤架。</text:span></text:p>
        </text:list-item>
        <text:list-item>
          <text:p text:style-name="P28"><text:span text:style-name="T29">送存日期：</text:span><text:span text:style-name="T30"><text:s text:c="8"/></text:span><text:span text:style-name="T31">送存單位：教學資源中心</text:span><text:span text:style-name="T32"><text:s text:c="7"/></text:span><text:span text:style-name="T33">送存人：</text:span><text:span text:style-name="T34"><text:s/>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德明財經科技大學教職同仁學習資料送存單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日期</text:span><text:span text:style-name="T47">/</text:span><text:span text:style-name="T48">時間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場地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標題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主辦單位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主持人</text:span><text:span text:style-name="T71">/</text:span><text:span text:style-name="T72">主講人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摘要（</text:span><text:span text:style-name="T79">50<text:s/></text:span><text:span text:style-name="T80">字內）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授權範圍</text:p>
          </table:table-cell>
          <table:table-cell table:style-name="TableCell86">
            <text:p text:style-name="P87"><text:span text:style-name="T88">□</text:span><text:span text:style-name="T89">重製</text:span><text:span text:style-name="T90"><text:s text:c="2"/>□</text:span><text:span text:style-name="T91">上網</text:span><text:span text:style-name="T92"><text:s text:c="2"/></text:span><text:span text:style-name="T93">■</text:span><text:span text:style-name="T94">上架陳列</text:span></text:p>
          </table:table-cell>
        </table:table-row>
        <table:table-row table:style-name="TableRow95">
          <table:table-cell table:style-name="TableCell96">
            <text:p text:style-name="P97">資料類型</text:p>
          </table:table-cell>
          <table:table-cell table:style-name="TableCell98">
            <text:p text:style-name="P99"><text:span text:style-name="T100">□VOB <text:s/>□</text:span><text:span text:style-name="T101">印刷資料</text:span><text:span text:style-name="T102"><text:s/></text:span><text:span text:style-name="T103">■</text:span><text:span text:style-name="T104">電子檔（</text:span><text:span text:style-name="T105">ppt</text:span><text:span text:style-name="T106">、</text:span><text:span text:style-name="T107">doc</text:span><text:span text:style-name="T108">、</text:span><text:span text:style-name="T109">pdf</text:span><text:span text:style-name="T110">）</text:span></text:p>
          </table:table-cell>
        </table:table-row>
        <table:table-row table:style-name="TableRow111">
          <table:table-cell table:style-name="TableCell112">
            <text:p text:style-name="P113">配合事項</text:p>
          </table:table-cell>
          <table:table-cell table:style-name="TableCell114">
            <text:p text:style-name="P115">1.錄影限記錄活動正式開始至正式結束，方便閱覽。</text:p>
            <text:p text:style-name="P116">2.影片請勿切成多段章節、段落。</text:p>
            <text:p text:style-name="P117">3.CD光碟上請正楷書寫，勿太過潦草。</text:p>
            <text:p text:style-name="P118">4.印刷資料請提供有正式裝訂專書。</text:p>
            <text:p text:style-name="P119">5.講義請提供電子檔原件（ppt或doc或pdf）。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UnicodeMS,Bold" svg:font-family="ArialUnicodeMS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 USER</meta:initial-creator>
    <dc:creator>曾詩婷</dc:creator>
    <meta:creation-date>2019-12-25T05:45:00Z</meta:creation-date>
    <dc:date>2020-12-31T02:59:00Z</dc:date>
    <meta:print-date>2017-10-26T02:1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