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150%" fo:text-indent="0.4166in"/>
    </style:style>
    <style:style style:name="T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3" style:parent-style-name="內文" style:family="paragraph">
      <style:paragraph-properties fo:line-height="0.1666in"/>
      <style:text-properties style:font-name="標楷體" style:font-name-asian="標楷體" fo:color="#000000" fo:font-size="13pt" style:font-size-asian="13pt" style:font-size-complex="13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9" style:parent-style-name="內文" style:family="paragraph">
      <style:paragraph-properties fo:text-align="justify" fo:line-height="150%" fo:text-indent="0.1111in"/>
    </style:style>
    <style:style style:name="T10" style:parent-style-name="預設段落字型" style:family="text"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P11" style:parent-style-name="內文" style:family="paragraph">
      <style:paragraph-properties fo:line-height="0.1666in"/>
    </style:style>
    <style:style style:name="T12" style:parent-style-name="預設段落字型" style:family="text">
      <style:text-properties style:font-name="標楷體" style:font-name-asian="標楷體" fo:color="#FF0000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1pt" style:font-size-asian="11pt"/>
    </style:style>
    <style:style style:name="T16" style:parent-style-name="預設段落字型" style:family="text">
      <style:text-properties style:font-name="標楷體" style:font-name-asian="標楷體" fo:font-size="11pt" style:font-size-asian="11pt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19" style:parent-style-name="預設段落字型" style:family="text">
      <style:text-properties style:font-name="標楷體" style:font-name-asian="標楷體" style:font-name-complex="Arial" style:font-weight-complex="bold"/>
    </style:style>
    <style:style style:name="T20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1.1034in" style:use-optimal-column-width="false"/>
    </style:style>
    <style:style style:name="TableColumn24" style:family="table-column">
      <style:table-column-properties style:column-width="0.3513in" style:use-optimal-column-width="false"/>
    </style:style>
    <style:style style:name="TableColumn25" style:family="table-column">
      <style:table-column-properties style:column-width="0.352in" style:use-optimal-column-width="false"/>
    </style:style>
    <style:style style:name="TableColumn26" style:family="table-column">
      <style:table-column-properties style:column-width="0.352in" style:use-optimal-column-width="false"/>
    </style:style>
    <style:style style:name="TableColumn27" style:family="table-column">
      <style:table-column-properties style:column-width="0.352in" style:use-optimal-column-width="false"/>
    </style:style>
    <style:style style:name="TableColumn28" style:family="table-column">
      <style:table-column-properties style:column-width="0.2493in" style:use-optimal-column-width="false"/>
    </style:style>
    <style:style style:name="TableColumn29" style:family="table-column">
      <style:table-column-properties style:column-width="0.1027in" style:use-optimal-column-width="false"/>
    </style:style>
    <style:style style:name="TableColumn30" style:family="table-column">
      <style:table-column-properties style:column-width="0.3527in" style:use-optimal-column-width="false"/>
    </style:style>
    <style:style style:name="TableColumn31" style:family="table-column">
      <style:table-column-properties style:column-width="0.334in" style:use-optimal-column-width="false"/>
    </style:style>
    <style:style style:name="TableColumn32" style:family="table-column">
      <style:table-column-properties style:column-width="0.018in" style:use-optimal-column-width="false"/>
    </style:style>
    <style:style style:name="TableColumn33" style:family="table-column">
      <style:table-column-properties style:column-width="0.352in" style:use-optimal-column-width="false"/>
    </style:style>
    <style:style style:name="TableColumn34" style:family="table-column">
      <style:table-column-properties style:column-width="0.3451in" style:use-optimal-column-width="false"/>
    </style:style>
    <style:style style:name="TableColumn35" style:family="table-column">
      <style:table-column-properties style:column-width="0.0069in" style:use-optimal-column-width="false"/>
    </style:style>
    <style:style style:name="TableColumn36" style:family="table-column">
      <style:table-column-properties style:column-width="0.3534in" style:use-optimal-column-width="false"/>
    </style:style>
    <style:style style:name="TableColumn37" style:family="table-column">
      <style:table-column-properties style:column-width="0.9326in" style:use-optimal-column-width="false"/>
    </style:style>
    <style:style style:name="TableColumn38" style:family="table-column">
      <style:table-column-properties style:column-width="0.1479in" style:use-optimal-column-width="false"/>
    </style:style>
    <style:style style:name="TableColumn39" style:family="table-column">
      <style:table-column-properties style:column-width="1.3159in" style:use-optimal-column-width="false"/>
    </style:style>
    <style:style style:name="Table22" style:family="table">
      <style:table-properties style:width="7.0222in" fo:margin-left="0in" table:align="left"/>
    </style:style>
    <style:style style:name="TableRow40" style:family="table-row">
      <style:table-row-properties style:row-height="0.3923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0.0118in" style:text-scale="95%" style:letter-kerning="false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-0.0111in" style:text-scale="95%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638in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color="#C0C0C0"/>
    </style:style>
    <style:style style:name="TableRow52" style:family="table-row">
      <style:table-row-properties style:row-height="0.4131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0.0104in" style:text-scale="95%" style:letter-kerning="false"/>
    </style:style>
    <style:style style:name="T56" style:parent-style-name="預設段落字型" style:family="text">
      <style:text-properties style:font-name="標楷體" style:font-name-asian="標楷體" fo:font-weight="bold" style:font-weight-asian="bold" fo:letter-spacing="-0.0145in" style:text-scale="95%" style:letter-kerning="false"/>
    </style:style>
    <style:style style:name="P57" style:parent-style-name="內文" style:family="paragraph">
      <style:paragraph-properties fo:text-align="center" fo:line-height="0.2083in"/>
    </style:style>
    <style:style style:name="T58" style:parent-style-name="預設段落字型" style:family="text">
      <style:text-properties style:font-name="標楷體" style:font-name-asian="標楷體" fo:font-weight="bold" style:font-weight-asian="bold" fo:letter-spacing="0.0097in" style:text-scale="95%" style:letter-kerning="false"/>
    </style:style>
    <style:style style:name="T59" style:parent-style-name="預設段落字型" style:family="text">
      <style:text-properties style:font-name="標楷體" style:font-name-asian="標楷體" fo:font-weight="bold" style:font-weight-asian="bold" fo:letter-spacing="-0.018in" style:text-scale="95%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Row84" style:family="table-row">
      <style:table-row-properties style:row-height="0.3895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</style:style>
    <style:style style:name="T89" style:parent-style-name="預設段落字型" style:family="text"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P90" style:parent-style-name="內文" style:family="paragraph">
      <style:paragraph-properties fo:line-height="0.1666in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ableRow110" style:family="table-row">
      <style:table-row-properties style:min-row-height="0.8312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/>
    </style:style>
    <style:style style:name="T113" style:parent-style-name="預設段落字型" style:family="text">
      <style:text-properties style:font-name="標楷體" style:font-name-asian="標楷體" fo:font-weight="bold" style:font-weight-asian="bold" fo:letter-spacing="0.0118in" style:text-scale="95%" style:letter-kerning="false"/>
    </style:style>
    <style:style style:name="T114" style:parent-style-name="預設段落字型" style:family="text">
      <style:text-properties style:font-name="標楷體" style:font-name-asian="標楷體" fo:font-weight="bold" style:font-weight-asian="bold" fo:letter-spacing="-0.0111in" style:text-scale="95%" style:letter-kerning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fo:line-height="0.2777in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fo:line-height="0.2777in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34" style:family="table-row">
      <style:table-row-properties style:row-height="0.3923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/>
    </style:style>
    <style:style style:name="T137" style:parent-style-name="預設段落字型" style:family="text">
      <style:text-properties style:font-name="標楷體" style:font-name-asian="標楷體" fo:font-weight="bold" style:font-weight-asian="bold" fo:letter-spacing="0.0159in" style:text-scale="95%" style:letter-kerning="false"/>
    </style:style>
    <style:style style:name="T138" style:parent-style-name="預設段落字型" style:family="text">
      <style:text-properties style:font-name="標楷體" style:font-name-asian="標楷體" fo:font-weight="bold" style:font-weight-asian="bold" fo:letter-spacing="-0.0076in" style:text-scale="95%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638in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638in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48" style:family="table-row">
      <style:table-row-properties style:min-row-height="0.2597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638in"/>
    </style:style>
    <style:style style:name="T15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54" style:parent-style-name="內文" style:family="paragraph">
      <style:paragraph-properties fo:line-height="0.1666in"/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ableRow160" style:family="table-row">
      <style:table-row-properties style:row-height="0.377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/>
    </style:style>
    <style:style style:name="TableRow165" style:family="table-row">
      <style:table-row-properties style:min-row-height="0.5118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start"/>
    </style:style>
    <style:style style:name="T168" style:parent-style-name="預設段落字型" style:family="text">
      <style:text-properties style:font-name="標楷體" style:font-name-asian="標楷體" fo:font-weight="bold" style:font-weight-asian="bold" fo:letter-spacing="0.0159in" style:text-scale="95%" style:letter-kerning="false"/>
    </style:style>
    <style:style style:name="T169" style:parent-style-name="預設段落字型" style:family="text">
      <style:text-properties style:font-name="標楷體" style:font-name-asian="標楷體" fo:font-weight="bold" style:font-weight-asian="bold" fo:letter-spacing="-0.0076in" style:text-scale="95%" style:letter-kerning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ableRow187" style:family="table-row">
      <style:table-row-properties style:min-row-height="0.3756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font-weight="bold" style:font-weight-asian="bold" fo:letter-spacing="0.0104in" style:text-scale="95%" style:letter-kerning="false"/>
    </style:style>
    <style:style style:name="T191" style:parent-style-name="預設段落字型" style:family="text">
      <style:text-properties style:font-name="標楷體" style:font-name-asian="標楷體" fo:font-weight="bold" style:font-weight-asian="bold" fo:letter-spacing="-0.0145in" style:text-scale="95%" style:letter-kerning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638in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2638in"/>
    </style:style>
    <style:style style:name="T199" style:parent-style-name="預設段落字型" style:family="text">
      <style:text-properties style:font-name-asian="標楷體" style:letter-kerning="false" style:font-size-complex="16pt"/>
    </style:style>
    <style:style style:name="T200" style:parent-style-name="預設段落字型" style:family="text">
      <style:text-properties style:font-name-asian="標楷體" style:letter-kerning="false" style:font-size-complex="16pt"/>
    </style:style>
    <style:style style:name="T201" style:parent-style-name="預設段落字型" style:family="text">
      <style:text-properties style:font-name-asian="標楷體" style:letter-kerning="false" style:font-size-complex="16pt"/>
    </style:style>
    <style:style style:name="T202" style:parent-style-name="預設段落字型" style:family="text">
      <style:text-properties style:font-name-asian="標楷體" style:letter-kerning="false" style:font-size-complex="16pt"/>
    </style:style>
    <style:style style:name="T203" style:parent-style-name="預設段落字型" style:family="text">
      <style:text-properties style:font-name-asian="標楷體" style:letter-kerning="false" style:font-size-complex="16pt"/>
    </style:style>
    <style:style style:name="P204" style:parent-style-name="內文" style:family="paragraph">
      <style:paragraph-properties fo:text-align="justify" fo:line-height="150%"/>
    </style:style>
    <style:style style:name="T205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206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207" style:parent-style-name="內文" style:family="paragraph">
      <style:paragraph-properties fo:text-align="justify" fo:line-height="150%" fo:text-indent="0.4166in"/>
    </style:style>
    <style:style style:name="T20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209" style:parent-style-name="內文" style:family="paragraph">
      <style:paragraph-properties fo:line-height="0.1666in"/>
      <style:text-properties style:font-name="標楷體" style:font-name-asian="標楷體" fo:color="#000000" fo:font-size="13pt" style:font-size-asian="13pt" style:font-size-complex="13pt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11" style:parent-style-name="內文" style:family="paragraph">
      <style:paragraph-properties fo:text-align="justify" fo:line-height="150%" fo:text-indent="0.0833in"/>
    </style:style>
    <style:style style:name="T212" style:parent-style-name="預設段落字型" style:family="text">
      <style:text-properties style:font-name="標楷體" style:font-name-asian="標楷體" style:font-name-complex="Arial" style:font-weight-complex="bold"/>
    </style:style>
    <style:style style:name="T213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ableColumn216" style:family="table-column">
      <style:table-column-properties style:column-width="1.1034in" style:use-optimal-column-width="false"/>
    </style:style>
    <style:style style:name="TableColumn217" style:family="table-column">
      <style:table-column-properties style:column-width="0.3513in" style:use-optimal-column-width="false"/>
    </style:style>
    <style:style style:name="TableColumn218" style:family="table-column">
      <style:table-column-properties style:column-width="0.352in" style:use-optimal-column-width="false"/>
    </style:style>
    <style:style style:name="TableColumn219" style:family="table-column">
      <style:table-column-properties style:column-width="0.352in" style:use-optimal-column-width="false"/>
    </style:style>
    <style:style style:name="TableColumn220" style:family="table-column">
      <style:table-column-properties style:column-width="0.352in" style:use-optimal-column-width="false"/>
    </style:style>
    <style:style style:name="TableColumn221" style:family="table-column">
      <style:table-column-properties style:column-width="0.2493in" style:use-optimal-column-width="false"/>
    </style:style>
    <style:style style:name="TableColumn222" style:family="table-column">
      <style:table-column-properties style:column-width="0.1027in" style:use-optimal-column-width="false"/>
    </style:style>
    <style:style style:name="TableColumn223" style:family="table-column">
      <style:table-column-properties style:column-width="0.3527in" style:use-optimal-column-width="false"/>
    </style:style>
    <style:style style:name="TableColumn224" style:family="table-column">
      <style:table-column-properties style:column-width="0.334in" style:use-optimal-column-width="false"/>
    </style:style>
    <style:style style:name="TableColumn225" style:family="table-column">
      <style:table-column-properties style:column-width="0.018in" style:use-optimal-column-width="false"/>
    </style:style>
    <style:style style:name="TableColumn226" style:family="table-column">
      <style:table-column-properties style:column-width="0.352in" style:use-optimal-column-width="false"/>
    </style:style>
    <style:style style:name="TableColumn227" style:family="table-column">
      <style:table-column-properties style:column-width="0.3451in" style:use-optimal-column-width="false"/>
    </style:style>
    <style:style style:name="TableColumn228" style:family="table-column">
      <style:table-column-properties style:column-width="0.0069in" style:use-optimal-column-width="false"/>
    </style:style>
    <style:style style:name="TableColumn229" style:family="table-column">
      <style:table-column-properties style:column-width="0.3534in" style:use-optimal-column-width="false"/>
    </style:style>
    <style:style style:name="TableColumn230" style:family="table-column">
      <style:table-column-properties style:column-width="0.9326in" style:use-optimal-column-width="false"/>
    </style:style>
    <style:style style:name="TableColumn231" style:family="table-column">
      <style:table-column-properties style:column-width="0.1479in" style:use-optimal-column-width="false"/>
    </style:style>
    <style:style style:name="TableColumn232" style:family="table-column">
      <style:table-column-properties style:column-width="1.3159in" style:use-optimal-column-width="false"/>
    </style:style>
    <style:style style:name="Table215" style:family="table">
      <style:table-properties style:width="7.0222in" fo:margin-left="0in" table:align="left"/>
    </style:style>
    <style:style style:name="TableRow233" style:family="table-row">
      <style:table-row-properties style:row-height="0.3923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font-weight="bold" style:font-weight-asian="bold" fo:letter-spacing="0.0118in" style:text-scale="95%" style:letter-kerning="false"/>
    </style:style>
    <style:style style:name="T237" style:parent-style-name="預設段落字型" style:family="text">
      <style:text-properties style:font-name="標楷體" style:font-name-asian="標楷體" fo:font-weight="bold" style:font-weight-asian="bold" fo:letter-spacing="-0.0111in" style:text-scale="95%" style:letter-kerning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638in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color="#C0C0C0"/>
    </style:style>
    <style:style style:name="TableRow245" style:family="table-row">
      <style:table-row-properties style:row-height="0.4131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083in"/>
    </style:style>
    <style:style style:name="T248" style:parent-style-name="預設段落字型" style:family="text">
      <style:text-properties style:font-name="標楷體" style:font-name-asian="標楷體" fo:font-weight="bold" style:font-weight-asian="bold" fo:letter-spacing="0.0104in" style:text-scale="95%" style:letter-kerning="false"/>
    </style:style>
    <style:style style:name="T249" style:parent-style-name="預設段落字型" style:family="text">
      <style:text-properties style:font-name="標楷體" style:font-name-asian="標楷體" fo:font-weight="bold" style:font-weight-asian="bold" fo:letter-spacing="-0.0145in" style:text-scale="95%" style:letter-kerning="false"/>
    </style:style>
    <style:style style:name="P250" style:parent-style-name="內文" style:family="paragraph">
      <style:paragraph-properties fo:text-align="center" fo:line-height="0.2083in"/>
    </style:style>
    <style:style style:name="T251" style:parent-style-name="預設段落字型" style:family="text">
      <style:text-properties style:font-name="標楷體" style:font-name-asian="標楷體" fo:font-weight="bold" style:font-weight-asian="bold" fo:letter-spacing="0.0097in" style:text-scale="95%" style:letter-kerning="false"/>
    </style:style>
    <style:style style:name="T252" style:parent-style-name="預設段落字型" style:family="text">
      <style:text-properties style:font-name="標楷體" style:font-name-asian="標楷體" fo:font-weight="bold" style:font-weight-asian="bold" fo:letter-spacing="-0.018in" style:text-scale="95%" style:letter-kerning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Row277" style:family="table-row">
      <style:table-row-properties style:row-height="0.3895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0.2777in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ableRow290" style:family="table-row">
      <style:table-row-properties style:min-row-height="0.8312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start"/>
    </style:style>
    <style:style style:name="T293" style:parent-style-name="預設段落字型" style:family="text">
      <style:text-properties style:font-name="標楷體" style:font-name-asian="標楷體" fo:font-weight="bold" style:font-weight-asian="bold" fo:letter-spacing="0.0118in" style:text-scale="95%" style:letter-kerning="false"/>
    </style:style>
    <style:style style:name="T294" style:parent-style-name="預設段落字型" style:family="text">
      <style:text-properties style:font-name="標楷體" style:font-name-asian="標楷體" fo:font-weight="bold" style:font-weight-asian="bold" fo:letter-spacing="-0.0111in" style:text-scale="95%" style:letter-kerning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29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298" style:parent-style-name="內文" style:family="paragraph">
      <style:paragraph-properties fo:line-height="0.2777in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302" style:parent-style-name="預設段落字型" style:family="text">
      <style:text-properties style:font-name="標楷體" style:font-name-asian="標楷體" fo:font-weight="bold" style:font-weight-asian="bold"/>
    </style:style>
    <style:style style:name="T30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304" style:family="table-row">
      <style:table-row-properties style:row-height="0.3923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start"/>
    </style:style>
    <style:style style:name="T307" style:parent-style-name="預設段落字型" style:family="text">
      <style:text-properties style:font-name="標楷體" style:font-name-asian="標楷體" fo:font-weight="bold" style:font-weight-asian="bold" fo:letter-spacing="0.0159in" style:text-scale="95%" style:letter-kerning="false"/>
    </style:style>
    <style:style style:name="T308" style:parent-style-name="預設段落字型" style:family="text">
      <style:text-properties style:font-name="標楷體" style:font-name-asian="標楷體" fo:font-weight="bold" style:font-weight-asian="bold" fo:letter-spacing="-0.0076in" style:text-scale="95%" style:letter-kerning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2638in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2638in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318" style:family="table-row">
      <style:table-row-properties style:min-row-height="0.2597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Row323" style:family="table-row">
      <style:table-row-properties style:row-height="0.377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/>
    </style:style>
    <style:style style:name="TableRow328" style:family="table-row">
      <style:table-row-properties style:min-row-height="0.5118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start"/>
    </style:style>
    <style:style style:name="T331" style:parent-style-name="預設段落字型" style:family="text">
      <style:text-properties style:font-name="標楷體" style:font-name-asian="標楷體" fo:font-weight="bold" style:font-weight-asian="bold" fo:letter-spacing="0.0159in" style:text-scale="95%" style:letter-kerning="false"/>
    </style:style>
    <style:style style:name="T332" style:parent-style-name="預設段落字型" style:family="text">
      <style:text-properties style:font-name="標楷體" style:font-name-asian="標楷體" fo:font-weight="bold" style:font-weight-asian="bold" fo:letter-spacing="-0.0076in" style:text-scale="95%" style:letter-kerning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fo:font-weight="bold" style:font-weight-asian="bold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ableRow350" style:family="table-row">
      <style:table-row-properties style:min-row-height="0.3756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fo:font-weight="bold" style:font-weight-asian="bold" fo:letter-spacing="0.0104in" style:text-scale="95%" style:letter-kerning="false"/>
    </style:style>
    <style:style style:name="T354" style:parent-style-name="預設段落字型" style:family="text">
      <style:text-properties style:font-name="標楷體" style:font-name-asian="標楷體" fo:font-weight="bold" style:font-weight-asian="bold" fo:letter-spacing="-0.0145in" style:text-scale="95%" style:letter-kerning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638in"/>
    </style:style>
    <style:style style:name="T359" style:parent-style-name="預設段落字型" style:family="text">
      <style:text-properties style:font-name="標楷體" style:font-name-asian="標楷體" fo:font-weight="bold" style:font-weight-asian="bold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2638in"/>
    </style:style>
    <style:style style:name="T362" style:parent-style-name="預設段落字型" style:family="text">
      <style:text-properties style:font-name-asian="標楷體" style:letter-kerning="false" style:font-size-complex="16pt"/>
    </style:style>
    <style:style style:name="T363" style:parent-style-name="預設段落字型" style:family="text">
      <style:text-properties style:font-name-asian="標楷體" style:letter-kerning="false" style:font-size-complex="16pt"/>
    </style:style>
    <style:style style:name="T364" style:parent-style-name="預設段落字型" style:family="text">
      <style:text-properties style:font-name-asian="標楷體" style:letter-kerning="false" style:font-size-complex="16pt"/>
    </style:style>
    <style:style style:name="T365" style:parent-style-name="預設段落字型" style:family="text">
      <style:text-properties style:font-name-asian="標楷體" style:letter-kerning="false" style:font-size-complex="16pt"/>
    </style:style>
    <style:style style:name="T366" style:parent-style-name="預設段落字型" style:family="text">
      <style:text-properties style:font-name-asian="標楷體" style:letter-kerning="false" style:font-size-complex="16pt"/>
    </style:style>
    <style:style style:name="P367" style:parent-style-name="內文" style:family="paragraph">
      <style:paragraph-properties fo:widows="2" fo:orphans="2" fo:break-before="page"/>
    </style:style>
    <style:style style:name="P368" style:parent-style-name="內文" style:family="paragraph">
      <style:paragraph-properties fo:text-align="justify" fo:line-height="150%" fo:text-indent="0.4166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70" style:parent-style-name="內文" style:family="paragraph">
      <style:paragraph-properties fo:text-align="justify" fo:line-height="150%" fo:text-indent="0.0833in"/>
    </style:style>
    <style:style style:name="T371" style:parent-style-name="預設段落字型" style:family="text">
      <style:text-properties style:font-name="標楷體" style:font-name-asian="標楷體" style:font-name-complex="Arial" style:font-weight-complex="bold"/>
    </style:style>
    <style:style style:name="T372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ableColumn375" style:family="table-column">
      <style:table-column-properties style:column-width="1.1034in" style:use-optimal-column-width="false"/>
    </style:style>
    <style:style style:name="TableColumn376" style:family="table-column">
      <style:table-column-properties style:column-width="0.3513in" style:use-optimal-column-width="false"/>
    </style:style>
    <style:style style:name="TableColumn377" style:family="table-column">
      <style:table-column-properties style:column-width="0.352in" style:use-optimal-column-width="false"/>
    </style:style>
    <style:style style:name="TableColumn378" style:family="table-column">
      <style:table-column-properties style:column-width="0.352in" style:use-optimal-column-width="false"/>
    </style:style>
    <style:style style:name="TableColumn379" style:family="table-column">
      <style:table-column-properties style:column-width="0.352in" style:use-optimal-column-width="false"/>
    </style:style>
    <style:style style:name="TableColumn380" style:family="table-column">
      <style:table-column-properties style:column-width="0.2493in" style:use-optimal-column-width="false"/>
    </style:style>
    <style:style style:name="TableColumn381" style:family="table-column">
      <style:table-column-properties style:column-width="0.1027in" style:use-optimal-column-width="false"/>
    </style:style>
    <style:style style:name="TableColumn382" style:family="table-column">
      <style:table-column-properties style:column-width="0.3527in" style:use-optimal-column-width="false"/>
    </style:style>
    <style:style style:name="TableColumn383" style:family="table-column">
      <style:table-column-properties style:column-width="0.334in" style:use-optimal-column-width="false"/>
    </style:style>
    <style:style style:name="TableColumn384" style:family="table-column">
      <style:table-column-properties style:column-width="0.018in" style:use-optimal-column-width="false"/>
    </style:style>
    <style:style style:name="TableColumn385" style:family="table-column">
      <style:table-column-properties style:column-width="0.352in" style:use-optimal-column-width="false"/>
    </style:style>
    <style:style style:name="TableColumn386" style:family="table-column">
      <style:table-column-properties style:column-width="0.3451in" style:use-optimal-column-width="false"/>
    </style:style>
    <style:style style:name="TableColumn387" style:family="table-column">
      <style:table-column-properties style:column-width="0.0069in" style:use-optimal-column-width="false"/>
    </style:style>
    <style:style style:name="TableColumn388" style:family="table-column">
      <style:table-column-properties style:column-width="0.3534in" style:use-optimal-column-width="false"/>
    </style:style>
    <style:style style:name="TableColumn389" style:family="table-column">
      <style:table-column-properties style:column-width="0.9326in" style:use-optimal-column-width="false"/>
    </style:style>
    <style:style style:name="TableColumn390" style:family="table-column">
      <style:table-column-properties style:column-width="0.1479in" style:use-optimal-column-width="false"/>
    </style:style>
    <style:style style:name="TableColumn391" style:family="table-column">
      <style:table-column-properties style:column-width="1.3159in" style:use-optimal-column-width="false"/>
    </style:style>
    <style:style style:name="Table374" style:family="table">
      <style:table-properties style:width="7.0222in" fo:margin-left="0in" table:align="left"/>
    </style:style>
    <style:style style:name="TableRow392" style:family="table-row">
      <style:table-row-properties style:row-height="0.3923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fo:font-weight="bold" style:font-weight-asian="bold" fo:letter-spacing="0.0118in" style:text-scale="95%" style:letter-kerning="false"/>
    </style:style>
    <style:style style:name="T396" style:parent-style-name="預設段落字型" style:family="text">
      <style:text-properties style:font-name="標楷體" style:font-name-asian="標楷體" fo:font-weight="bold" style:font-weight-asian="bold" fo:letter-spacing="-0.0111in" style:text-scale="95%" style:letter-kerning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2638in"/>
    </style:style>
    <style:style style:name="T401" style:parent-style-name="預設段落字型" style:family="text">
      <style:text-properties style:font-name="標楷體" style:font-name-asian="標楷體" fo:font-weight="bold" style:font-weight-asian="bold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color="#C0C0C0"/>
    </style:style>
    <style:style style:name="TableRow404" style:family="table-row">
      <style:table-row-properties style:row-height="0.4131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083in"/>
    </style:style>
    <style:style style:name="T407" style:parent-style-name="預設段落字型" style:family="text">
      <style:text-properties style:font-name="標楷體" style:font-name-asian="標楷體" fo:font-weight="bold" style:font-weight-asian="bold" fo:letter-spacing="0.0104in" style:text-scale="95%" style:letter-kerning="false"/>
    </style:style>
    <style:style style:name="T408" style:parent-style-name="預設段落字型" style:family="text">
      <style:text-properties style:font-name="標楷體" style:font-name-asian="標楷體" fo:font-weight="bold" style:font-weight-asian="bold" fo:letter-spacing="-0.0145in" style:text-scale="95%" style:letter-kerning="false"/>
    </style:style>
    <style:style style:name="P409" style:parent-style-name="內文" style:family="paragraph">
      <style:paragraph-properties fo:text-align="center" fo:line-height="0.2083in"/>
    </style:style>
    <style:style style:name="T410" style:parent-style-name="預設段落字型" style:family="text">
      <style:text-properties style:font-name="標楷體" style:font-name-asian="標楷體" fo:font-weight="bold" style:font-weight-asian="bold" fo:letter-spacing="0.0097in" style:text-scale="95%" style:letter-kerning="false"/>
    </style:style>
    <style:style style:name="T411" style:parent-style-name="預設段落字型" style:family="text">
      <style:text-properties style:font-name="標楷體" style:font-name-asian="標楷體" fo:font-weight="bold" style:font-weight-asian="bold" fo:letter-spacing="-0.018in" style:text-scale="95%" style:letter-kerning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Row436" style:family="table-row">
      <style:table-row-properties style:row-height="0.3895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line-height="0.2777in"/>
    </style:style>
    <style:style style:name="T441" style:parent-style-name="預設段落字型" style:family="text">
      <style:text-properties style:font-name="標楷體" style:font-name-asian="標楷體" fo:font-weight="bold" style:font-weight-asian="bold"/>
    </style:style>
    <style:style style:name="T442" style:parent-style-name="預設段落字型" style:family="text">
      <style:text-properties style:font-name="標楷體" style:font-name-asian="標楷體" fo:font-weight="bold" style:font-weight-asian="bold"/>
    </style:style>
    <style:style style:name="T443" style:parent-style-name="預設段落字型" style:family="text">
      <style:text-properties style:font-name="標楷體" style:font-name-asian="標楷體" fo:font-weight="bold" style:font-weight-asian="bold"/>
    </style:style>
    <style:style style:name="T444" style:parent-style-name="預設段落字型" style:family="text">
      <style:text-properties style:font-name="標楷體" style:font-name-asian="標楷體" fo:font-weight="bold" style:font-weight-asian="bold"/>
    </style:style>
    <style:style style:name="T445" style:parent-style-name="預設段落字型" style:family="text">
      <style:text-properties style:font-name="標楷體" style:font-name-asian="標楷體" fo:font-weight="bold" style:font-weight-asian="bold"/>
    </style:style>
    <style:style style:name="T446" style:parent-style-name="預設段落字型" style:family="text">
      <style:text-properties style:font-name="標楷體" style:font-name-asian="標楷體" fo:font-weight="bold" style:font-weight-asian="bold"/>
    </style:style>
    <style:style style:name="T447" style:parent-style-name="預設段落字型" style:family="text">
      <style:text-properties style:font-name="標楷體" style:font-name-asian="標楷體" fo:font-weight="bold" style:font-weight-asian="bold"/>
    </style:style>
    <style:style style:name="T448" style:parent-style-name="預設段落字型" style:family="text">
      <style:text-properties style:font-name="標楷體" style:font-name-asian="標楷體" fo:font-weight="bold" style:font-weight-asian="bold"/>
    </style:style>
    <style:style style:name="TableRow449" style:family="table-row">
      <style:table-row-properties style:min-row-height="0.8312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start"/>
    </style:style>
    <style:style style:name="T452" style:parent-style-name="預設段落字型" style:family="text">
      <style:text-properties style:font-name="標楷體" style:font-name-asian="標楷體" fo:font-weight="bold" style:font-weight-asian="bold" fo:letter-spacing="0.0118in" style:text-scale="95%" style:letter-kerning="false"/>
    </style:style>
    <style:style style:name="T453" style:parent-style-name="預設段落字型" style:family="text">
      <style:text-properties style:font-name="標楷體" style:font-name-asian="標楷體" fo:font-weight="bold" style:font-weight-asian="bold" fo:letter-spacing="-0.0111in" style:text-scale="95%" style:letter-kerning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45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457" style:parent-style-name="內文" style:family="paragraph">
      <style:paragraph-properties fo:line-height="0.2777in"/>
    </style:style>
    <style:style style:name="T458" style:parent-style-name="預設段落字型" style:family="text">
      <style:text-properties style:font-name="標楷體" style:font-name-asian="標楷體" fo:font-weight="bold" style:font-weight-asian="bold"/>
    </style:style>
    <style:style style:name="T459" style:parent-style-name="預設段落字型" style:family="text">
      <style:text-properties style:font-name="標楷體" style:font-name-asian="標楷體" fo:font-weight="bold" style:font-weight-asian="bold"/>
    </style:style>
    <style:style style:name="T460" style:parent-style-name="預設段落字型" style:family="text">
      <style:text-properties style:font-name="標楷體" style:font-name-asian="標楷體" fo:font-weight="bold" style:font-weight-asian="bold"/>
    </style:style>
    <style:style style:name="T461" style:parent-style-name="預設段落字型" style:family="text">
      <style:text-properties style:font-name="標楷體" style:font-name-asian="標楷體" fo:font-weight="bold" style:font-weight-asian="bold"/>
    </style:style>
    <style:style style:name="T4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463" style:family="table-row">
      <style:table-row-properties style:row-height="0.3923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start"/>
    </style:style>
    <style:style style:name="T466" style:parent-style-name="預設段落字型" style:family="text">
      <style:text-properties style:font-name="標楷體" style:font-name-asian="標楷體" fo:font-weight="bold" style:font-weight-asian="bold" fo:letter-spacing="0.0159in" style:text-scale="95%" style:letter-kerning="false"/>
    </style:style>
    <style:style style:name="T467" style:parent-style-name="預設段落字型" style:family="text">
      <style:text-properties style:font-name="標楷體" style:font-name-asian="標楷體" fo:font-weight="bold" style:font-weight-asian="bold" fo:letter-spacing="-0.0076in" style:text-scale="95%" style:letter-kerning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2638in"/>
    </style:style>
    <style:style style:name="T470" style:parent-style-name="預設段落字型" style:family="text">
      <style:text-properties style:font-name="標楷體" style:font-name-asian="標楷體" fo:font-weight="bold" style:font-weight-asian="bold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2638in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487" style:family="table-row">
      <style:table-row-properties style:min-row-height="0.2597in"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Row492" style:family="table-row">
      <style:table-row-properties style:row-height="0.377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/>
    </style:style>
    <style:style style:name="TableRow497" style:family="table-row">
      <style:table-row-properties style:min-row-height="0.5118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start"/>
    </style:style>
    <style:style style:name="T500" style:parent-style-name="預設段落字型" style:family="text">
      <style:text-properties style:font-name="標楷體" style:font-name-asian="標楷體" fo:font-weight="bold" style:font-weight-asian="bold" fo:letter-spacing="0.0159in" style:text-scale="95%" style:letter-kerning="false"/>
    </style:style>
    <style:style style:name="T501" style:parent-style-name="預設段落字型" style:family="text">
      <style:text-properties style:font-name="標楷體" style:font-name-asian="標楷體" fo:font-weight="bold" style:font-weight-asian="bold" fo:letter-spacing="-0.0076in" style:text-scale="95%" style:letter-kerning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 fo:font-weight="bold" style:font-weight-asian="bold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 fo:font-weight="bold" style:font-weight-asian="bold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 fo:font-weight="bold" style:font-weight-asian="bold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 fo:font-weight="bold" style:font-weight-asian="bold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fo:font-weight="bold" style:font-weight-asian="bold"/>
    </style:style>
    <style:style style:name="TableRow519" style:family="table-row">
      <style:table-row-properties style:min-row-height="0.3756in"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="標楷體" style:font-name-asian="標楷體" fo:font-weight="bold" style:font-weight-asian="bold" fo:letter-spacing="0.0104in" style:text-scale="95%" style:letter-kerning="false"/>
    </style:style>
    <style:style style:name="T523" style:parent-style-name="預設段落字型" style:family="text">
      <style:text-properties style:font-name="標楷體" style:font-name-asian="標楷體" fo:font-weight="bold" style:font-weight-asian="bold" fo:letter-spacing="-0.0145in" style:text-scale="95%" style:letter-kerning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638in"/>
    </style:style>
    <style:style style:name="T528" style:parent-style-name="預設段落字型" style:family="text">
      <style:text-properties style:font-name="標楷體" style:font-name-asian="標楷體" fo:font-weight="bold" style:font-weight-asian="bold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end" fo:line-height="0.2638in"/>
    </style:style>
    <style:style style:name="T531" style:parent-style-name="預設段落字型" style:family="text">
      <style:text-properties style:font-name-asian="標楷體" style:letter-kerning="false" style:font-size-complex="16pt"/>
    </style:style>
    <style:style style:name="T532" style:parent-style-name="預設段落字型" style:family="text">
      <style:text-properties style:font-name-asian="標楷體" style:letter-kerning="false" style:font-size-complex="16pt"/>
    </style:style>
    <style:style style:name="T533" style:parent-style-name="預設段落字型" style:family="text">
      <style:text-properties style:font-name-asian="標楷體" style:letter-kerning="false" style:font-size-complex="16pt"/>
    </style:style>
    <style:style style:name="T534" style:parent-style-name="預設段落字型" style:family="text">
      <style:text-properties style:font-name-asian="標楷體" style:letter-kerning="false" style:font-size-complex="16pt"/>
    </style:style>
    <style:style style:name="T535" style:parent-style-name="預設段落字型" style:family="text">
      <style:text-properties style:font-name-asian="標楷體" style:letter-kerning="false" style:font-size-complex="16pt"/>
    </style:style>
    <style:style style:name="P536" style:parent-style-name="內文" style:family="paragraph">
      <style:paragraph-properties fo:text-align="justify" fo:line-height="150%"/>
    </style:style>
    <style:style style:name="T537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53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539" style:parent-style-name="內文" style:family="paragraph">
      <style:paragraph-properties fo:text-align="justify" fo:line-height="150%" fo:text-indent="0.4166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41" style:parent-style-name="內文" style:family="paragraph">
      <style:paragraph-properties fo:text-align="justify" fo:line-height="150%" fo:text-indent="0.0833in"/>
    </style:style>
    <style:style style:name="T542" style:parent-style-name="預設段落字型" style:family="text">
      <style:text-properties style:font-name="標楷體" style:font-name-asian="標楷體" style:font-name-complex="Arial" style:font-weight-complex="bold"/>
    </style:style>
    <style:style style:name="T543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ableColumn546" style:family="table-column">
      <style:table-column-properties style:column-width="1.1034in" style:use-optimal-column-width="false"/>
    </style:style>
    <style:style style:name="TableColumn547" style:family="table-column">
      <style:table-column-properties style:column-width="0.3513in" style:use-optimal-column-width="false"/>
    </style:style>
    <style:style style:name="TableColumn548" style:family="table-column">
      <style:table-column-properties style:column-width="0.352in" style:use-optimal-column-width="false"/>
    </style:style>
    <style:style style:name="TableColumn549" style:family="table-column">
      <style:table-column-properties style:column-width="0.352in" style:use-optimal-column-width="false"/>
    </style:style>
    <style:style style:name="TableColumn550" style:family="table-column">
      <style:table-column-properties style:column-width="0.352in" style:use-optimal-column-width="false"/>
    </style:style>
    <style:style style:name="TableColumn551" style:family="table-column">
      <style:table-column-properties style:column-width="0.2493in" style:use-optimal-column-width="false"/>
    </style:style>
    <style:style style:name="TableColumn552" style:family="table-column">
      <style:table-column-properties style:column-width="0.1027in" style:use-optimal-column-width="false"/>
    </style:style>
    <style:style style:name="TableColumn553" style:family="table-column">
      <style:table-column-properties style:column-width="0.3527in" style:use-optimal-column-width="false"/>
    </style:style>
    <style:style style:name="TableColumn554" style:family="table-column">
      <style:table-column-properties style:column-width="0.334in" style:use-optimal-column-width="false"/>
    </style:style>
    <style:style style:name="TableColumn555" style:family="table-column">
      <style:table-column-properties style:column-width="0.018in" style:use-optimal-column-width="false"/>
    </style:style>
    <style:style style:name="TableColumn556" style:family="table-column">
      <style:table-column-properties style:column-width="0.352in" style:use-optimal-column-width="false"/>
    </style:style>
    <style:style style:name="TableColumn557" style:family="table-column">
      <style:table-column-properties style:column-width="0.3451in" style:use-optimal-column-width="false"/>
    </style:style>
    <style:style style:name="TableColumn558" style:family="table-column">
      <style:table-column-properties style:column-width="0.0069in" style:use-optimal-column-width="false"/>
    </style:style>
    <style:style style:name="TableColumn559" style:family="table-column">
      <style:table-column-properties style:column-width="0.3534in" style:use-optimal-column-width="false"/>
    </style:style>
    <style:style style:name="TableColumn560" style:family="table-column">
      <style:table-column-properties style:column-width="0.9326in" style:use-optimal-column-width="false"/>
    </style:style>
    <style:style style:name="TableColumn561" style:family="table-column">
      <style:table-column-properties style:column-width="0.1479in" style:use-optimal-column-width="false"/>
    </style:style>
    <style:style style:name="TableColumn562" style:family="table-column">
      <style:table-column-properties style:column-width="1.3159in" style:use-optimal-column-width="false"/>
    </style:style>
    <style:style style:name="Table545" style:family="table">
      <style:table-properties style:width="7.0222in" fo:margin-left="0in" table:align="left"/>
    </style:style>
    <style:style style:name="TableRow563" style:family="table-row">
      <style:table-row-properties style:row-height="0.3923in"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="標楷體" style:font-name-asian="標楷體" fo:font-weight="bold" style:font-weight-asian="bold" fo:letter-spacing="0.0118in" style:text-scale="95%" style:letter-kerning="false"/>
    </style:style>
    <style:style style:name="T567" style:parent-style-name="預設段落字型" style:family="text">
      <style:text-properties style:font-name="標楷體" style:font-name-asian="標楷體" fo:font-weight="bold" style:font-weight-asian="bold" fo:letter-spacing="-0.0111in" style:text-scale="95%" style:letter-kerning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 fo:line-height="0.2638in"/>
    </style:style>
    <style:style style:name="T572" style:parent-style-name="預設段落字型" style:family="text">
      <style:text-properties style:font-name="標楷體" style:font-name-asian="標楷體" fo:font-weight="bold" style:font-weight-asian="bold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color="#C0C0C0"/>
    </style:style>
    <style:style style:name="TableRow575" style:family="table-row">
      <style:table-row-properties style:row-height="0.4131in"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083in"/>
    </style:style>
    <style:style style:name="T578" style:parent-style-name="預設段落字型" style:family="text">
      <style:text-properties style:font-name="標楷體" style:font-name-asian="標楷體" fo:font-weight="bold" style:font-weight-asian="bold" fo:letter-spacing="0.0104in" style:text-scale="95%" style:letter-kerning="false"/>
    </style:style>
    <style:style style:name="T579" style:parent-style-name="預設段落字型" style:family="text">
      <style:text-properties style:font-name="標楷體" style:font-name-asian="標楷體" fo:font-weight="bold" style:font-weight-asian="bold" fo:letter-spacing="-0.0145in" style:text-scale="95%" style:letter-kerning="false"/>
    </style:style>
    <style:style style:name="P580" style:parent-style-name="內文" style:family="paragraph">
      <style:paragraph-properties fo:text-align="center" fo:line-height="0.2083in"/>
    </style:style>
    <style:style style:name="T581" style:parent-style-name="預設段落字型" style:family="text">
      <style:text-properties style:font-name="標楷體" style:font-name-asian="標楷體" fo:font-weight="bold" style:font-weight-asian="bold" fo:letter-spacing="0.0097in" style:text-scale="95%" style:letter-kerning="false"/>
    </style:style>
    <style:style style:name="T582" style:parent-style-name="預設段落字型" style:family="text">
      <style:text-properties style:font-name="標楷體" style:font-name-asian="標楷體" fo:font-weight="bold" style:font-weight-asian="bold" fo:letter-spacing="-0.018in" style:text-scale="95%" style:letter-kerning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Row607" style:family="table-row">
      <style:table-row-properties style:row-height="0.3895in" style:use-optimal-row-height="fals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line-height="0.2777in"/>
    </style:style>
    <style:style style:name="T612" style:parent-style-name="預設段落字型" style:family="text">
      <style:text-properties style:font-name="標楷體" style:font-name-asian="標楷體" fo:font-weight="bold" style:font-weight-asian="bold"/>
    </style:style>
    <style:style style:name="T613" style:parent-style-name="預設段落字型" style:family="text">
      <style:text-properties style:font-name="標楷體" style:font-name-asian="標楷體" fo:font-weight="bold" style:font-weight-asian="bold"/>
    </style:style>
    <style:style style:name="T614" style:parent-style-name="預設段落字型" style:family="text">
      <style:text-properties style:font-name="標楷體" style:font-name-asian="標楷體" fo:font-weight="bold" style:font-weight-asian="bold"/>
    </style:style>
    <style:style style:name="T615" style:parent-style-name="預設段落字型" style:family="text">
      <style:text-properties style:font-name="標楷體" style:font-name-asian="標楷體" fo:font-weight="bold" style:font-weight-asian="bold"/>
    </style:style>
    <style:style style:name="T616" style:parent-style-name="預設段落字型" style:family="text">
      <style:text-properties style:font-name="標楷體" style:font-name-asian="標楷體" fo:font-weight="bold" style:font-weight-asian="bold"/>
    </style:style>
    <style:style style:name="T617" style:parent-style-name="預設段落字型" style:family="text">
      <style:text-properties style:font-name="標楷體" style:font-name-asian="標楷體" fo:font-weight="bold" style:font-weight-asian="bold"/>
    </style:style>
    <style:style style:name="T618" style:parent-style-name="預設段落字型" style:family="text">
      <style:text-properties style:font-name="標楷體" style:font-name-asian="標楷體" fo:font-weight="bold" style:font-weight-asian="bold"/>
    </style:style>
    <style:style style:name="T619" style:parent-style-name="預設段落字型" style:family="text">
      <style:text-properties style:font-name="標楷體" style:font-name-asian="標楷體" fo:font-weight="bold" style:font-weight-asian="bold"/>
    </style:style>
    <style:style style:name="TableRow620" style:family="table-row">
      <style:table-row-properties style:min-row-height="0.8312in"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start"/>
    </style:style>
    <style:style style:name="T623" style:parent-style-name="預設段落字型" style:family="text">
      <style:text-properties style:font-name="標楷體" style:font-name-asian="標楷體" fo:font-weight="bold" style:font-weight-asian="bold" fo:letter-spacing="0.0118in" style:text-scale="95%" style:letter-kerning="false"/>
    </style:style>
    <style:style style:name="T624" style:parent-style-name="預設段落字型" style:family="text">
      <style:text-properties style:font-name="標楷體" style:font-name-asian="標楷體" fo:font-weight="bold" style:font-weight-asian="bold" fo:letter-spacing="-0.0111in" style:text-scale="95%" style:letter-kerning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62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628" style:parent-style-name="內文" style:family="paragraph">
      <style:paragraph-properties fo:line-height="0.2777in"/>
    </style:style>
    <style:style style:name="T629" style:parent-style-name="預設段落字型" style:family="text">
      <style:text-properties style:font-name="標楷體" style:font-name-asian="標楷體" fo:font-weight="bold" style:font-weight-asian="bold"/>
    </style:style>
    <style:style style:name="T630" style:parent-style-name="預設段落字型" style:family="text">
      <style:text-properties style:font-name="標楷體" style:font-name-asian="標楷體" fo:font-weight="bold" style:font-weight-asian="bold"/>
    </style:style>
    <style:style style:name="T631" style:parent-style-name="預設段落字型" style:family="text">
      <style:text-properties style:font-name="標楷體" style:font-name-asian="標楷體" fo:font-weight="bold" style:font-weight-asian="bold"/>
    </style:style>
    <style:style style:name="T632" style:parent-style-name="預設段落字型" style:family="text">
      <style:text-properties style:font-name="標楷體" style:font-name-asian="標楷體" fo:font-weight="bold" style:font-weight-asian="bold"/>
    </style:style>
    <style:style style:name="T6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634" style:family="table-row">
      <style:table-row-properties style:row-height="0.3923in"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start"/>
    </style:style>
    <style:style style:name="T637" style:parent-style-name="預設段落字型" style:family="text">
      <style:text-properties style:font-name="標楷體" style:font-name-asian="標楷體" fo:font-weight="bold" style:font-weight-asian="bold" fo:letter-spacing="0.0159in" style:text-scale="95%" style:letter-kerning="false"/>
    </style:style>
    <style:style style:name="T638" style:parent-style-name="預設段落字型" style:family="text">
      <style:text-properties style:font-name="標楷體" style:font-name-asian="標楷體" fo:font-weight="bold" style:font-weight-asian="bold" fo:letter-spacing="-0.0076in" style:text-scale="95%" style:letter-kerning="fals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 fo:line-height="0.2638in"/>
    </style:style>
    <style:style style:name="T641" style:parent-style-name="預設段落字型" style:family="text">
      <style:text-properties style:font-name="標楷體" style:font-name-asian="標楷體" fo:font-weight="bold" style:font-weight-asian="bold"/>
    </style:style>
    <style:style style:name="T6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 fo:line-height="0.2638in"/>
    </style:style>
    <style:style style:name="T65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654" style:family="table-row">
      <style:table-row-properties style:min-row-height="0.2597in" style:use-optimal-row-height="false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Row659" style:family="table-row">
      <style:table-row-properties style:row-height="0.377in"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/>
    </style:style>
    <style:style style:name="TableRow664" style:family="table-row">
      <style:table-row-properties style:min-row-height="0.5118in"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start"/>
    </style:style>
    <style:style style:name="T667" style:parent-style-name="預設段落字型" style:family="text">
      <style:text-properties style:font-name="標楷體" style:font-name-asian="標楷體" fo:font-weight="bold" style:font-weight-asian="bold" fo:letter-spacing="0.0159in" style:text-scale="95%" style:letter-kerning="false"/>
    </style:style>
    <style:style style:name="T668" style:parent-style-name="預設段落字型" style:family="text">
      <style:text-properties style:font-name="標楷體" style:font-name-asian="標楷體" fo:font-weight="bold" style:font-weight-asian="bold" fo:letter-spacing="-0.0076in" style:text-scale="95%" style:letter-kerning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 fo:font-weight="bold" style:font-weight-asian="bold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 fo:font-weight="bold" style:font-weight-asian="bold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 fo:font-weight="bold" style:font-weight-asian="bold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 fo:font-weight="bold" style:font-weight-asian="bold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 fo:font-weight="bold" style:font-weight-asian="bold"/>
    </style:style>
    <style:style style:name="TableRow686" style:family="table-row">
      <style:table-row-properties style:min-row-height="0.3756in"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="標楷體" style:font-name-asian="標楷體" fo:font-weight="bold" style:font-weight-asian="bold" fo:letter-spacing="0.0104in" style:text-scale="95%" style:letter-kerning="false"/>
    </style:style>
    <style:style style:name="T690" style:parent-style-name="預設段落字型" style:family="text">
      <style:text-properties style:font-name="標楷體" style:font-name-asian="標楷體" fo:font-weight="bold" style:font-weight-asian="bold" fo:letter-spacing="-0.0145in" style:text-scale="95%" style:letter-kerning="false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638in"/>
    </style:style>
    <style:style style:name="T695" style:parent-style-name="預設段落字型" style:family="text">
      <style:text-properties style:font-name="標楷體" style:font-name-asian="標楷體" fo:font-weight="bold" style:font-weight-asian="bold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end" fo:line-height="0.2638in"/>
    </style:style>
    <style:style style:name="T698" style:parent-style-name="預設段落字型" style:family="text">
      <style:text-properties style:font-name-asian="標楷體" style:letter-kerning="false" style:font-size-complex="16pt"/>
    </style:style>
    <style:style style:name="T699" style:parent-style-name="預設段落字型" style:family="text">
      <style:text-properties style:font-name-asian="標楷體" style:letter-kerning="false" style:font-size-complex="16pt"/>
    </style:style>
    <style:style style:name="T700" style:parent-style-name="預設段落字型" style:family="text">
      <style:text-properties style:font-name-asian="標楷體" style:letter-kerning="false" style:font-size-complex="16pt"/>
    </style:style>
    <style:style style:name="T701" style:parent-style-name="預設段落字型" style:family="text">
      <style:text-properties style:font-name-asian="標楷體" style:letter-kerning="false" style:font-size-complex="16pt"/>
    </style:style>
    <style:style style:name="T702" style:parent-style-name="預設段落字型" style:family="text">
      <style:text-properties style:font-name-asian="標楷體" style:letter-kerning="false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6" draw:stroke="solid" svg:stroke-width="0.01042in" svg:stroke-color="#be4b48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042in" svg:stroke-color="#be4b48" svg:stroke-opacity="100%" svg:stroke-linecap="butt" style:horizontal-rel="page" style:vertical-rel="paragraph" style:horizontal-pos="righ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4" draw:stroke="solid" svg:stroke-width="0.01042in" svg:stroke-color="#be4b48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5.27083in" svg:y="0.01389in" svg:width="1.77083in" svg:height="0.57292in" draw:z-index="251682816" draw:id="id0" draw:style-name="a0" draw:name="圓角矩形圖說文字 7" text:anchor-type="paragraph"><svg:title/><svg:desc/><text:p text:style-name="P3">「鐘點費」這樣填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6098 21158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draw:frame draw:z-index="251659264" draw:id="id1" draw:style-name="a1" draw:name="文字方塊 1" text:anchor-type="paragraph" svg:x="2.09375in" svg:y="0.01389in" svg:width="3.70833in" svg:height="0.54167in" style:rel-width="scale" style:rel-height="scale"><draw:text-box><text:p text:style-name="P4"><text:span text:style-name="T5">領</text:span><text:span text:style-name="T6"><text:s text:c="3"/></text:span><text:span text:style-name="T7">據</text:span><text:span text:style-name="T8"><text:s/>範例</text:span></text:p></draw:text-box><svg:title/><svg:desc/></draw:frame></text:p>
      <text:p text:style-name="P9"><text:span text:style-name="T10"><draw:custom-shape svg:x="0in" svg:y="1.54514in" svg:width="1.98958in" svg:height="0.75in" draw:z-index="251684864" draw:id="id2" draw:style-name="a3" draw:name="圓角矩形圖說文字 8" text:anchor-type="paragraph"><svg:title/><svg:desc/><text:p text:style-name="P11"><text:span text:style-name="T12">貼心小提醒</text:span><text:span text:style-name="T13">：</text:span><text:span text:style-name="T14"><text:line-break/></text:span><text:span text:style-name="T15">鐘點費：講座</text:span><text:span text:style-name="T16">、研習、</text:span><text:span text:style-name="T17">業師</text:span><text:span text:style-name="T18">協同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4512 1179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9">健保補充保費-雇主</text:span><text:span text:style-name="T20"><text:s text:c="7"/></text:span><text:span text:style-name="T21"><text:s text:c="5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領款</text:span><text:span text:style-name="T44">人</text:span>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 table:number-columns-spanned="6">
            <text:p text:style-name="P48"><text:span text:style-name="T49">課程(活動)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身分證</text:span><text:span text:style-name="T56">或</text:span></text:p>
            <text:p text:style-name="P57"><text:span text:style-name="T58">居留証號</text:span><text:span text:style-name="T59">碼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>員編/學號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所得稅格式</text:p>
          </table:table-cell>
          <table:table-cell table:style-name="TableCell87" table:number-columns-spanned="16">
            <text:p text:style-name="P88"><text:span text:style-name="T89"><draw:custom-shape svg:x="2.53958in" svg:y="-0.49722in" svg:width="2.3125in" svg:height="0.79167in" draw:z-index="251656192" draw:id="id3" draw:style-name="a5" draw:name="圓角矩形圖說文字 6" text:anchor-type="paragraph"><svg:title/><svg:desc/><text:p text:style-name="P90"><text:span text:style-name="T91">貼心小提醒</text:span><text:span text:style-name="T92">：</text:span><text:span text:style-name="T93"><text:line-break/>50</text:span><text:span text:style-name="T94">：</text:span><text:span text:style-name="T95">授課時間內</text:span><text:span text:style-name="T96">的</text:span><text:span text:style-name="T97">活動</text:span><text:span text:style-name="T98"><text:line-break/>9B</text:span><text:span text:style-name="T99">：授課時間外</text:span><text:span text:style-name="T100">的</text:span><text:span text:style-name="T101">活動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5181 1833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02">■</text:span><text:span text:style-name="T103">50 <text:s/></text:span><text:span text:style-name="T104">□</text:span><text:span text:style-name="T105"><text:s/>9A<text:s/></text:span><text:span text:style-name="T106">■</text:span><text:span text:style-name="T107"><text:s/>9B<text:s/></text:span><text:span text:style-name="T108">□</text:span><text:span text:style-name="T109"><text:s/>91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費用</text:span><text:span text:style-name="T114">別</text:span></text:p>
          </table:table-cell>
          <table:table-cell table:style-name="TableCell115" table:number-columns-spanned="16">
            <text:p text:style-name="P116">□出席費□諮詢費<text:s/>□主持費<text:s/>□評審費<text:s/>■演講鐘點費</text:p>
            <text:p text:style-name="P117"><text:span text:style-name="T118">□</text:span><text:span text:style-name="T119">授課</text:span><text:span text:style-name="T120">鐘點費</text:span><text:span text:style-name="T121"><text:s/></text:span><text:span text:style-name="T122">□執行業務報酬</text:span><text:span text:style-name="T123"><text:s/></text:span><text:span text:style-name="T124">□無單據車馬費</text:span></text:p>
            <text:p text:style-name="P125"><text:span text:style-name="T126">□競賽獎勵金</text:span><text:span text:style-name="T127"><text:s text:c="2"/></text:span><text:span text:style-name="T128">□</text:span><text:span text:style-name="T129">其他</text:span><text:span text:style-name="T130">教材</text:span><text:span text:style-name="T131">暨製作教具審</text:span><text:span text:style-name="T132">查</text:span><text:span text:style-name="T133">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金</text:span><text:span text:style-name="T138">額</text:span></text:p>
          </table:table-cell>
          <table:table-cell table:style-name="TableCell139" table:number-columns-spanned="15">
            <text:p text:style-name="P140"><text:span text:style-name="T141">新臺幣</text:span><text:span text:style-name="T142">（大寫</text:span><text:span text:style-name="T143">）</text:span><text:span text:style-name="T144">叁仟伍佰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><text:span text:style-name="T147">上列款項已如數領訖</text:span></text:p>
          </table:table-cell>
        </table:table-row>
        <table:table-row table:style-name="TableRow148">
          <table:table-cell table:style-name="TableCell149" table:number-columns-spanned="9">
            <text:p text:style-name="P150">個人所得稅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8">
            <text:p text:style-name="P152"><text:span text:style-name="T153"><draw:custom-shape svg:x="1.83542in" svg:y="0.63125in" svg:width="1.9375in" svg:height="0.57292in" draw:z-index="251665408" draw:id="id4" draw:style-name="a7" draw:name="圓角矩形圖說文字 10" text:anchor-type="paragraph"><svg:title/><svg:desc/><text:p text:style-name="P154"><text:span text:style-name="T155">貼心小提醒：</text:span><text:span text:style-name="T156"><text:line-break/></text:span><text:span text:style-name="T157">最後記得填寫日期唷！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6300 2430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58">個人</text:span><text:span text:style-name="T159">補充保費(不需扣繳者請附證明文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9">
            <text:p text:style-name="P16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8">
            <text:p text:style-name="P164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地</text:span><text:span text:style-name="T169">址</text:span></text:p>
          </table:table-cell>
          <table:table-cell table:style-name="TableCell170" table:number-columns-spanned="16">
            <text:p text:style-name="內文"><text:span text:style-name="T171">　　　　</text:span><text:span text:style-name="T172">市縣</text:span><text:span text:style-name="T173">　　　　</text:span><text:span text:style-name="T174">區鄉</text:span><text:span text:style-name="T175">　　　　</text:span><text:span text:style-name="T176">路街</text:span><text:span text:style-name="T177">　　</text:span><text:span text:style-name="T178">段</text:span><text:span text:style-name="T179">　　</text:span><text:span text:style-name="T180">巷</text:span><text:span text:style-name="T181">　　</text:span><text:span text:style-name="T182">弄</text:span><text:span text:style-name="T183">　　</text:span><text:span text:style-name="T184">號</text:span><text:span text:style-name="T185">　　</text:span><text:span text:style-name="T18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連絡電</text:span><text:span text:style-name="T191">話</text:span></text:p>
          </table:table-cell>
          <table:table-cell table:style-name="TableCell192" table:number-columns-spanned="7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6">
            <text:p text:style-name="P195"><text:span text:style-name="T196">領款人簽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><text:span text:style-name="T199">( <text:s/></text:span><text:span text:style-name="T200">月</text:span><text:span text:style-name="T201">/ <text:s/></text:span><text:span text:style-name="T202">日</text:span><text:span text:style-name="T203">)</text:span></text:p>
          </table:table-cell>
          <table:covered-table-cell/>
          <table:covered-table-cell/>
        </table:table-row>
      </table:table>
      <text:p text:style-name="P204"><text:span text:style-name="T205"><draw:connector draw:type="line" svg:x1="-0.47917in" svg:y1="0.3875in" svg:x2="7.83264in" svg:y2="0.3875in" draw:z-index="251666432" draw:id="id5" draw:style-name="a8" draw:name="直線接點 5" text:anchor-type="paragraph"><svg:title/><svg:desc/></draw:connector></text:span><text:span text:style-name="T206"><text:s text:c="58"/></text:span></text:p>
      <text:p text:style-name="P207"><text:span text:style-name="T208"><draw:custom-shape svg:x="4.32292in" svg:y="0.05069in" svg:width="2.29167in" svg:height="0.58333in" draw:z-index="251680768" draw:id="id6" draw:style-name="a9" draw:name="圓角矩形圖說文字 4" text:anchor-type="paragraph"><svg:title/><svg:desc/><text:p text:style-name="P209">「無單據車馬費」這樣填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5786 21649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draw:frame draw:z-index="251661312" draw:id="id7" draw:style-name="a10" draw:name="文字方塊 2" text:anchor-type="paragraph" svg:x="2.77431in" svg:y="0.04792in" svg:width="1.47708in" svg:height="0.5125in" style:rel-width="scale" style:rel-height="scale"><draw:text-box><text:p text:style-name="P210">領<text:s text:c="3"/>據</text:p></draw:text-box><svg:title/><svg:desc/></draw:frame></text:p>
      <text:p text:style-name="P211"><text:span text:style-name="T212">健保補充保費-雇主</text:span><text:span text:style-name="T213"><text:s text:c="7"/></text:span><text:span text:style-name="T214"><text:s text:c="5"/>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領款</text:span><text:span text:style-name="T237">人</text:span></text:p>
          </table: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6">
            <text:p text:style-name="P241"><text:span text:style-name="T242">課程(活動)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<text:span text:style-name="T248">身分證</text:span><text:span text:style-name="T249">或</text:span></text:p>
            <text:p text:style-name="P250"><text:span text:style-name="T251">居留証號</text:span><text:span text:style-name="T252">碼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>員編/學號</text:p>
          </table:table-cell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>所得稅格式</text:p>
          </table:table-cell>
          <table:table-cell table:style-name="TableCell280" table:number-columns-spanned="16">
            <text:p text:style-name="P281"><text:span text:style-name="T282">□</text:span><text:span text:style-name="T283">50 <text:s/></text:span><text:span text:style-name="T284">□</text:span><text:span text:style-name="T285"><text:s/>9A<text:s/></text:span><text:span text:style-name="T286">□</text:span><text:span text:style-name="T287"><text:s/>9B<text:s/></text:span><text:span text:style-name="T288">□</text:span><text:span text:style-name="T289"><text:s/>91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<text:span text:style-name="T293">費用</text:span><text:span text:style-name="T294">別</text:span></text:p>
          </table:table-cell>
          <table:table-cell table:style-name="TableCell295" table:number-columns-spanned="16">
            <text:p text:style-name="P296">□出席費□諮詢費<text:s/>□主持費<text:s/>□評審費<text:s/>□演講鐘點費</text:p>
            <text:p text:style-name="P297">□授課鐘點費<text:s/>□執行業務報酬<text:s/>■無單據車馬費</text:p>
            <text:p text:style-name="P298"><text:span text:style-name="T299">□競賽獎勵金</text:span><text:span text:style-name="T300"><text:s text:c="2"/></text:span><text:span text:style-name="T301">□</text:span><text:span text:style-name="T302">其他</text:span><text:span text:style-name="T303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<text:span text:style-name="T307">金</text:span><text:span text:style-name="T308">額</text:span></text:p>
          </table:table-cell>
          <table:table-cell table:style-name="TableCell309" table:number-columns-spanned="15">
            <text:p text:style-name="P310"><text:span text:style-name="T311">新臺幣</text:span><text:span text:style-name="T312">（大寫</text:span><text:span text:style-name="T313">）</text:span><text:span text:style-name="T314">叁仟伍佰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>
            <text:p text:style-name="P316"><text:span text:style-name="T317">上列款項已如數領訖</text:span></text:p>
          </table:table-cell>
        </table:table-row>
        <table:table-row table:style-name="TableRow318">
          <table:table-cell table:style-name="TableCell319" table:number-columns-spanned="9">
            <text:p text:style-name="P320">個人所得稅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8">
            <text:p text:style-name="P322">個人補充保費(不需扣繳者請附證明文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9">
            <text:p text:style-name="P325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8">
            <text:p text:style-name="P327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<text:span text:style-name="T331">地</text:span><text:span text:style-name="T332">址</text:span></text:p>
          </table:table-cell>
          <table:table-cell table:style-name="TableCell333" table:number-columns-spanned="16">
            <text:p text:style-name="內文"><text:span text:style-name="T334">　　　　</text:span><text:span text:style-name="T335">市縣</text:span><text:span text:style-name="T336">　　　　</text:span><text:span text:style-name="T337">區鄉</text:span><text:span text:style-name="T338">　　　　</text:span><text:span text:style-name="T339">路街</text:span><text:span text:style-name="T340">　　</text:span><text:span text:style-name="T341">段</text:span><text:span text:style-name="T342">　　</text:span><text:span text:style-name="T343">巷</text:span><text:span text:style-name="T344">　　</text:span><text:span text:style-name="T345">弄</text:span><text:span text:style-name="T346">　　</text:span><text:span text:style-name="T347">號</text:span><text:span text:style-name="T348">　　</text:span><text:span text:style-name="T349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<text:span text:style-name="T353">連絡電</text:span><text:span text:style-name="T354">話</text:span></text:p>
          </table:table-cell>
          <table:table-cell table:style-name="TableCell355" table:number-columns-spanned="7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6">
            <text:p text:style-name="P358"><text:span text:style-name="T359">領款人簽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3">
            <text:p text:style-name="P361"><text:span text:style-name="T362">( <text:s/></text:span><text:span text:style-name="T363">月</text:span><text:span text:style-name="T364">/ <text:s/></text:span><text:span text:style-name="T365">日</text:span><text:span text:style-name="T366">)</text:span></text:p>
          </table:table-cell>
          <table:covered-table-cell/>
          <table:covered-table-cell/>
        </table:table-row>
      </table:table>
      <text:p text:style-name="內文"/>
      <text:p text:style-name="P367"/>
      <text:soft-page-break/>
      <text:p text:style-name="P368"><draw:frame draw:z-index="251673600" draw:id="id8" draw:style-name="a11" draw:name="文字方塊 11" text:anchor-type="paragraph" svg:x="0in" svg:y="0.01319in" svg:width="2.45833in" svg:height="0.57292in" style:rel-width="scale" style:rel-height="scale"><draw:text-box><text:p text:style-name="P369">領<text:s text:c="3"/>據</text:p></draw:text-box><svg:title/><svg:desc/></draw:frame></text:p>
      <text:p text:style-name="P370"><text:span text:style-name="T371">健保補充保費-雇主</text:span><text:span text:style-name="T372"><text:s text:c="7"/></text:span><text:span text:style-name="T373"><text:s text:c="5"/></text:span>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<text:span text:style-name="T395">領款</text:span><text:span text:style-name="T396">人</text:span></text:p>
          </table:table-cell>
          <table:table-cell table:style-name="TableCell397" table:number-columns-spanned="5">
            <text:p text:style-name="P398"/>
          </table:table-cell>
          <table:covered-table-cell/>
          <table:covered-table-cell/>
          <table:covered-table-cell/>
          <table:covered-table-cell/>
          <table:table-cell table:style-name="TableCell399" table:number-columns-spanned="6">
            <text:p text:style-name="P400"><text:span text:style-name="T401">課程(活動)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5">
            <text:p text:style-name="P403"/>
          </table:table-cell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<text:span text:style-name="T407">身分證</text:span><text:span text:style-name="T408">或</text:span></text:p>
            <text:p text:style-name="P409"><text:span text:style-name="T410">居留証號</text:span><text:span text:style-name="T411">碼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>員編/學號</text:p>
          </table:table-cell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table-cell table:style-name="TableCell437">
            <text:p text:style-name="P438">所得稅格式</text:p>
          </table:table-cell>
          <table:table-cell table:style-name="TableCell439" table:number-columns-spanned="16">
            <text:p text:style-name="P440"><text:span text:style-name="T441">□</text:span><text:span text:style-name="T442">50 <text:s/></text:span><text:span text:style-name="T443">□</text:span><text:span text:style-name="T444"><text:s/>9A<text:s/></text:span><text:span text:style-name="T445">□</text:span><text:span text:style-name="T446"><text:s/>9B<text:s/></text:span><text:span text:style-name="T447">□</text:span><text:span text:style-name="T448"><text:s/>91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<text:span text:style-name="T452">費用</text:span><text:span text:style-name="T453">別</text:span></text:p>
          </table:table-cell>
          <table:table-cell table:style-name="TableCell454" table:number-columns-spanned="16">
            <text:p text:style-name="P455">□出席費□諮詢費<text:s/>□主持費<text:s/>□評審費<text:s/>□演講鐘點費</text:p>
            <text:p text:style-name="P456">□授課鐘點費<text:s/>□執行業務報酬<text:s/>□無單據車馬費</text:p>
            <text:p text:style-name="P457"><text:span text:style-name="T458">□競賽獎勵金</text:span><text:span text:style-name="T459"><text:s text:c="2"/></text:span><text:span text:style-name="T460">□</text:span><text:span text:style-name="T461">其他</text:span><text:span text:style-name="T462">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<text:span text:style-name="T466">金</text:span><text:span text:style-name="T467">額</text:span></text:p>
          </table:table-cell>
          <table:table-cell table:style-name="TableCell468" table:number-columns-spanned="15">
            <text:p text:style-name="P469"><text:span text:style-name="T470">新臺幣</text:span><text:span text:style-name="T471">（大寫</text:span><text:span text:style-name="T472">）</text:span><text:span text:style-name="T473"><text:s/></text:span><text:span text:style-name="T474"><text:s/></text:span><text:span text:style-name="T475"><text:s text:c="3"/></text:span><text:span text:style-name="T476">仟<text:s/></text:span><text:span text:style-name="T477"><text:s text:c="5"/></text:span><text:span text:style-name="T478">佰</text:span><text:span text:style-name="T479"><text:s/></text:span><text:span text:style-name="T480"><text:s text:c="4"/></text:span><text:span text:style-name="T481">元</text:span><text:span text:style-name="T482"><text:s/></text:span><text:span text:style-name="T483"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>
            <text:p text:style-name="P485"><text:span text:style-name="T486">上列款項已如數領訖</text:span></text:p>
          </table:table-cell>
        </table:table-row>
        <table:table-row table:style-name="TableRow487">
          <table:table-cell table:style-name="TableCell488" table:number-columns-spanned="9">
            <text:p text:style-name="P489">個人所得稅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8">
            <text:p text:style-name="P491">個人補充保費(不需扣繳者請附證明文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9">
            <text:p text:style-name="P494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8">
            <text:p text:style-name="P496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<text:span text:style-name="T500">地</text:span><text:span text:style-name="T501">址</text:span></text:p>
          </table:table-cell>
          <table:table-cell table:style-name="TableCell502" table:number-columns-spanned="16">
            <text:p text:style-name="內文"><text:span text:style-name="T503">　　　　</text:span><text:span text:style-name="T504">市縣</text:span><text:span text:style-name="T505">　　　　</text:span><text:span text:style-name="T506">區鄉</text:span><text:span text:style-name="T507">　　　　</text:span><text:span text:style-name="T508">路街</text:span><text:span text:style-name="T509">　　</text:span><text:span text:style-name="T510">段</text:span><text:span text:style-name="T511">　　</text:span><text:span text:style-name="T512">巷</text:span><text:span text:style-name="T513">　　</text:span><text:span text:style-name="T514">弄</text:span><text:span text:style-name="T515">　　</text:span><text:span text:style-name="T516">號</text:span><text:span text:style-name="T517">　　</text:span><text:span text:style-name="T518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><text:span text:style-name="T522">連絡電</text:span><text:span text:style-name="T523">話</text:span></text:p>
          </table:table-cell>
          <table:table-cell table:style-name="TableCell524" table:number-columns-spanned="7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6">
            <text:p text:style-name="P527"><text:span text:style-name="T528">領款人簽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3">
            <text:p text:style-name="P530"><text:span text:style-name="T531">( <text:s/></text:span><text:span text:style-name="T532">月</text:span><text:span text:style-name="T533">/ <text:s/></text:span><text:span text:style-name="T534">日</text:span><text:span text:style-name="T535">)</text:span></text:p>
          </table:table-cell>
          <table:covered-table-cell/>
          <table:covered-table-cell/>
        </table:table-row>
      </table:table>
      <text:p text:style-name="P536"><text:span text:style-name="T537"><draw:connector draw:type="line" svg:x1="-0.5in" svg:y1="0.36686in" svg:x2="7.8118in" svg:y2="0.36686in" draw:z-index="251676672" draw:id="id9" draw:style-name="a12" draw:name="直線接點 15" text:anchor-type="paragraph"><svg:title/><svg:desc/></draw:connector></text:span><text:span text:style-name="T538"><text:s text:c="58"/></text:span></text:p>
      <text:p text:style-name="P539"><draw:frame draw:z-index="251674624" draw:id="id10" draw:style-name="a13" draw:name="文字方塊 16" text:anchor-type="paragraph" svg:x="2.87847in" svg:y="0.1in" svg:width="1.47708in" svg:height="0.5125in" style:rel-width="scale" style:rel-height="scale"><draw:text-box><text:p text:style-name="P540">領<text:s text:c="3"/>據</text:p></draw:text-box><svg:title/><svg:desc/></draw:frame></text:p>
      <text:p text:style-name="P541"><text:span text:style-name="T542">健保補充保費-雇主</text:span><text:span text:style-name="T543"><text:s text:c="7"/></text:span><text:span text:style-name="T544"><text:s text:c="5"/></text:span></text:p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<text:span text:style-name="T566">領款</text:span><text:span text:style-name="T567">人</text:span></text:p>
          </table:table-cell>
          <table:table-cell table:style-name="TableCell568" table:number-columns-spanned="5">
            <text:p text:style-name="P569"/>
          </table:table-cell>
          <table:covered-table-cell/>
          <table:covered-table-cell/>
          <table:covered-table-cell/>
          <table:covered-table-cell/>
          <table:table-cell table:style-name="TableCell570" table:number-columns-spanned="6">
            <text:p text:style-name="P571"><text:span text:style-name="T572">課程(活動)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5">
            <text:p text:style-name="P574"/>
          </table:table-cell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<text:span text:style-name="T578">身分證</text:span><text:span text:style-name="T579">或</text:span></text:p>
            <text:p text:style-name="P580"><text:span text:style-name="T581">居留証號</text:span><text:span text:style-name="T582">碼</text:span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  <table:table-cell table:style-name="TableCell603">
            <text:p text:style-name="P604">員編/學號</text:p>
          </table:table-cell>
          <table:table-cell table:style-name="TableCell605" table:number-columns-spanned="2">
            <text:p text:style-name="P606"/>
          </table:table-cell>
          <table:covered-table-cell/>
        </table:table-row>
        <table:table-row table:style-name="TableRow607">
          <table:table-cell table:style-name="TableCell608">
            <text:p text:style-name="P609">所得稅格式</text:p>
          </table:table-cell>
          <table:table-cell table:style-name="TableCell610" table:number-columns-spanned="16">
            <text:p text:style-name="P611"><text:span text:style-name="T612">□</text:span><text:span text:style-name="T613">50 <text:s/></text:span><text:span text:style-name="T614">□</text:span><text:span text:style-name="T615"><text:s/>9A<text:s/></text:span><text:span text:style-name="T616">□</text:span><text:span text:style-name="T617"><text:s/>9B<text:s/></text:span><text:span text:style-name="T618">□</text:span><text:span text:style-name="T619"><text:s/>91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>
            <text:p text:style-name="P622"><text:span text:style-name="T623">費用</text:span><text:span text:style-name="T624">別</text:span></text:p>
          </table:table-cell>
          <table:table-cell table:style-name="TableCell625" table:number-columns-spanned="16">
            <text:p text:style-name="P626">□出席費□諮詢費<text:s/>□主持費<text:s/>□評審費<text:s/>□演講鐘點費</text:p>
            <text:p text:style-name="P627">□授課鐘點費<text:s/>□執行業務報酬<text:s/>□無單據車馬費</text:p>
            <text:p text:style-name="P628"><text:span text:style-name="T629">□競賽獎勵金</text:span><text:span text:style-name="T630"><text:s text:c="2"/></text:span><text:span text:style-name="T631">□</text:span><text:span text:style-name="T632">其他</text:span><text:span text:style-name="T633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P636"><text:span text:style-name="T637">金</text:span><text:span text:style-name="T638">額</text:span></text:p>
          </table:table-cell>
          <table:table-cell table:style-name="TableCell639" table:number-columns-spanned="15">
            <text:p text:style-name="P640"><text:span text:style-name="T641">新臺幣</text:span><text:span text:style-name="T642">（大寫</text:span><text:span text:style-name="T643">）</text:span><text:span text:style-name="T644"><text:s/></text:span><text:span text:style-name="T645"><text:s text:c="4"/></text:span><text:span text:style-name="T646">仟<text:s/></text:span><text:span text:style-name="T647"><text:s text:c="5"/></text:span><text:span text:style-name="T648">佰<text:s/></text:span><text:span text:style-name="T649"><text:s text:c="4"/></text:span><text:span text:style-name="T650">元 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>
            <text:p text:style-name="P652"><text:span text:style-name="T653">上列款項已如數領訖</text:span></text:p>
          </table:table-cell>
        </table:table-row>
        <table:table-row table:style-name="TableRow654">
          <table:table-cell table:style-name="TableCell655" table:number-columns-spanned="9">
            <text:p text:style-name="P656">個人所得稅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8">
            <text:p text:style-name="P658">個人補充保費(不需扣繳者請附證明文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9">
            <text:p text:style-name="P661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8">
            <text:p text:style-name="P663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>
            <text:p text:style-name="P666"><text:span text:style-name="T667">地</text:span><text:span text:style-name="T668">址</text:span></text:p>
          </table:table-cell>
          <table:table-cell table:style-name="TableCell669" table:number-columns-spanned="16">
            <text:p text:style-name="內文"><text:span text:style-name="T670">　　　　</text:span><text:span text:style-name="T671">市縣</text:span><text:span text:style-name="T672">　　　　</text:span><text:span text:style-name="T673">區鄉</text:span><text:span text:style-name="T674">　　　　</text:span><text:span text:style-name="T675">路街</text:span><text:span text:style-name="T676">　　</text:span><text:span text:style-name="T677">段</text:span><text:span text:style-name="T678">　　</text:span><text:span text:style-name="T679">巷</text:span><text:span text:style-name="T680">　　</text:span><text:span text:style-name="T681">弄</text:span><text:span text:style-name="T682">　　</text:span><text:span text:style-name="T683">號</text:span><text:span text:style-name="T684">　　</text:span><text:span text:style-name="T685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><text:span text:style-name="T689">連絡電</text:span><text:span text:style-name="T690">話</text:span></text:p>
          </table:table-cell>
          <table:table-cell table:style-name="TableCell691" table:number-columns-spanned="7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6">
            <text:p text:style-name="P694"><text:span text:style-name="T695">領款人簽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3">
            <text:p text:style-name="P697"><text:span text:style-name="T698">( <text:s/></text:span><text:span text:style-name="T699">月</text:span><text:span text:style-name="T700">/ <text:s/></text:span><text:span text:style-name="T701">日</text:span><text:span text:style-name="T702">)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list-style style:name="樣式1" style:display-name="樣式1">
      <text:list-level-style-number text:level="1" style:num-prefix="(" style:num-suffix=")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weight="bold" style:font-weight-asian="bold" fo:font-size="12pt" style:font-size-asian="12pt" style:text-underline-typ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f81bd" svg:stroke-opacity="100%" svg:stroke-linecap="butt"/>
    </style:default-style>
    <draw:gradient draw:name="a6" draw:style="linear" draw:angle="1800" draw:start-color="#ffa2a1" draw:end-color="#ffbebd" draw:start-intensity="100%" draw:end-intensity="100%"/>
    <draw:gradient draw:name="a2" draw:style="linear" draw:angle="1800" draw:start-color="#ffa2a1" draw:end-color="#ffbebd" draw:start-intensity="100%" draw:end-intensity="100%"/>
    <draw:gradient draw:name="a4" draw:style="linear" draw:angle="1800" draw:start-color="#ffa2a1" draw:end-color="#ffbebd" draw:start-intensity="100%" draw:end-intensity="100%"/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5in" fo:margin-bottom="0.2361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郁雯</meta:initial-creator>
    <dc:creator>張智婷 [tinach]</dc:creator>
    <meta:creation-date>2019-12-25T05:43:00Z</meta:creation-date>
    <dc:date>2019-12-25T05:43:00Z</dc:date>
    <meta:print-date>2019-06-18T04:4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8" meta:character-count="1397" meta:row-count="9" meta:non-whitespace-character-count="1191"/>
  </office:meta>
</office:document-meta>
</file>