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150%" fo:text-indent="0.1111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style:font-weight-complex="bold"/>
    </style:style>
    <style:style style:name="T26" style:parent-style-name="預設段落字型" style:family="text">
      <style:text-properties style:font-name="標楷體" style:font-name-asian="標楷體" style:font-name-complex="Arial" style:font-weight-complex="bold"/>
    </style:style>
    <style:style style:name="T27" style:parent-style-name="預設段落字型" style:family="text">
      <style:text-properties style:font-name="標楷體" style:font-name-asian="標楷體" style:font-name-complex="Arial" style:font-weight-complex="bold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1006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352in" style:use-optimal-column-width="false"/>
    </style:style>
    <style:style style:name="TableColumn33" style:family="table-column">
      <style:table-column-properties style:column-width="0.3527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0.368in" style:use-optimal-column-width="false"/>
    </style:style>
    <style:style style:name="TableColumn37" style:family="table-column">
      <style:table-column-properties style:column-width="0.3756in" style:use-optimal-column-width="false"/>
    </style:style>
    <style:style style:name="TableColumn38" style:family="table-column">
      <style:table-column-properties style:column-width="0.018in" style:use-optimal-column-width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3527in" style:use-optimal-column-width="false"/>
    </style:style>
    <style:style style:name="TableColumn41" style:family="table-column">
      <style:table-column-properties style:column-width="0.352in" style:use-optimal-column-width="false"/>
    </style:style>
    <style:style style:name="TableColumn42" style:family="table-column">
      <style:table-column-properties style:column-width="0.8833in" style:use-optimal-column-width="false"/>
    </style:style>
    <style:style style:name="TableColumn43" style:family="table-column">
      <style:table-column-properties style:column-width="0.0493in" style:use-optimal-column-width="false"/>
    </style:style>
    <style:style style:name="TableColumn44" style:family="table-column">
      <style:table-column-properties style:column-width="1.4583in" style:use-optimal-column-width="false"/>
    </style:style>
    <style:style style:name="Table29" style:family="table">
      <style:table-properties style:width="7.0875in" fo:margin-left="0in" table:align="left"/>
    </style:style>
    <style:style style:name="TableRow45" style:family="table-row">
      <style:table-row-properties style:row-height="0.3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</style:style>
    <style:style style:name="TableRow61" style:family="table-row">
      <style:table-row-properties style:min-row-height="0.41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Row98" style:family="table-row">
      <style:table-row-properties style:row-height="0.389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588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row-height="0.392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0" style:family="table-row">
      <style:table-row-properties style:min-row-height="0.259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row-height="0.37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56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in"/>
    </style:style>
    <style:style style:name="T180" style:parent-style-name="預設段落字型" style:family="text">
      <style:text-properties style:font-name-asian="標楷體" style:letter-kerning="false" style:font-size-complex="16pt"/>
    </style:style>
    <style:style style:name="T181" style:parent-style-name="預設段落字型" style:family="text">
      <style:text-properties style:font-name-asian="標楷體" style:letter-kerning="false" style:font-size-complex="16pt"/>
    </style:style>
    <style:style style:name="T182" style:parent-style-name="預設段落字型" style:family="text">
      <style:text-properties style:font-name-asian="標楷體" style:letter-kerning="false" style:font-size-complex="16pt"/>
    </style:style>
    <style:style style:name="T183" style:parent-style-name="預設段落字型" style:family="text">
      <style:text-properties style:font-name-asian="標楷體" style:letter-kerning="false" style:font-size-complex="16pt"/>
    </style:style>
    <style:style style:name="T184" style:parent-style-name="預設段落字型" style:family="text">
      <style:text-properties style:font-name-asian="標楷體" style:letter-kerning="false" style:font-size-complex="16pt"/>
    </style:style>
    <style:style style:name="P185" style:parent-style-name="內文" style:family="paragraph">
      <style:paragraph-properties fo:text-align="justify" fo:line-height="150%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text-align="justify" fo:line-height="150%" fo:text-indent="0.0833i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/>
    </style:style>
    <style:style style:name="T195" style:parent-style-name="預設段落字型" style:family="text">
      <style:text-properties style:font-name="標楷體" style:font-name-asian="標楷體" style:font-name-complex="Arial" style:font-weight-complex="bold"/>
    </style:style>
    <style:style style:name="T196" style:parent-style-name="預設段落字型" style:family="text">
      <style:text-properties style:font-name="標楷體" style:font-name-asian="標楷體" style:font-name-complex="Arial" style:font-weight-complex="bold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1006in" style:use-optimal-column-width="false"/>
    </style:style>
    <style:style style:name="TableColumn200" style:family="table-column">
      <style:table-column-properties style:column-width="0.352in" style:use-optimal-column-width="false"/>
    </style:style>
    <style:style style:name="TableColumn201" style:family="table-column">
      <style:table-column-properties style:column-width="0.352in" style:use-optimal-column-width="false"/>
    </style:style>
    <style:style style:name="TableColumn202" style:family="table-column">
      <style:table-column-properties style:column-width="0.3527in" style:use-optimal-column-width="false"/>
    </style:style>
    <style:style style:name="TableColumn203" style:family="table-column">
      <style:table-column-properties style:column-width="0.3527in" style:use-optimal-column-width="false"/>
    </style:style>
    <style:style style:name="TableColumn204" style:family="table-column">
      <style:table-column-properties style:column-width="0.3666in" style:use-optimal-column-width="false"/>
    </style:style>
    <style:style style:name="TableColumn205" style:family="table-column">
      <style:table-column-properties style:column-width="0.368in" style:use-optimal-column-width="false"/>
    </style:style>
    <style:style style:name="TableColumn206" style:family="table-column">
      <style:table-column-properties style:column-width="0.3756in" style:use-optimal-column-width="false"/>
    </style:style>
    <style:style style:name="TableColumn207" style:family="table-column">
      <style:table-column-properties style:column-width="0.018in" style:use-optimal-column-width="false"/>
    </style:style>
    <style:style style:name="TableColumn208" style:family="table-column">
      <style:table-column-properties style:column-width="0.3527in" style:use-optimal-column-width="false"/>
    </style:style>
    <style:style style:name="TableColumn209" style:family="table-column">
      <style:table-column-properties style:column-width="0.3527in" style:use-optimal-column-width="false"/>
    </style:style>
    <style:style style:name="TableColumn210" style:family="table-column">
      <style:table-column-properties style:column-width="0.352in" style:use-optimal-column-width="false"/>
    </style:style>
    <style:style style:name="TableColumn211" style:family="table-column">
      <style:table-column-properties style:column-width="0.8833in" style:use-optimal-column-width="false"/>
    </style:style>
    <style:style style:name="TableColumn212" style:family="table-column">
      <style:table-column-properties style:column-width="0.0493in" style:use-optimal-column-width="false"/>
    </style:style>
    <style:style style:name="TableColumn213" style:family="table-column">
      <style:table-column-properties style:column-width="1.4583in" style:use-optimal-column-width="false"/>
    </style:style>
    <style:style style:name="Table198" style:family="table">
      <style:table-properties style:width="7.0875in" fo:margin-left="0in" table:align="left"/>
    </style:style>
    <style:style style:name="TableRow214" style:family="table-row">
      <style:table-row-properties style:row-height="0.392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0" style:family="table-row">
      <style:table-row-properties style:row-height="0.413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ableRow264" style:family="table-row">
      <style:table-row-properties style:row-height="0.389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88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2638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Row283" style:family="table-row">
      <style:table-row-properties style:row-height="0.392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98" style:family="table-row">
      <style:table-row-properties style:min-row-height="0.2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Row307" style:family="table-row">
      <style:table-row-properties style:row-height="0.37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563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style:line-height-at-least="0in"/>
    </style:style>
    <style:style style:name="T343" style:parent-style-name="預設段落字型" style:family="text">
      <style:text-properties style:font-name-asian="標楷體" style:letter-kerning="false" style:font-size-complex="16pt"/>
    </style:style>
    <style:style style:name="T344" style:parent-style-name="預設段落字型" style:family="text">
      <style:text-properties style:font-name-asian="標楷體" style:letter-kerning="false" style:font-size-complex="16pt"/>
    </style:style>
    <style:style style:name="T345" style:parent-style-name="預設段落字型" style:family="text">
      <style:text-properties style:font-name-asian="標楷體" style:letter-kerning="false" style:font-size-complex="16pt"/>
    </style:style>
    <style:style style:name="T346" style:parent-style-name="預設段落字型" style:family="text">
      <style:text-properties style:font-name-asian="標楷體" style:letter-kerning="false" style:font-size-complex="16pt"/>
    </style:style>
    <style:style style:name="T347" style:parent-style-name="預設段落字型" style:family="text">
      <style:text-properties style:font-name-asian="標楷體" style:letter-kerning="false" style:font-size-complex="16pt"/>
    </style:style>
    <style:style style:name="P348" style:parent-style-name="內文" style:family="paragraph">
      <style:paragraph-properties fo:text-align="justify" fo:line-height="150%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ge" style:vertical-rel="paragraph" style:horizontal-pos="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00625in" svg:width="1.96875in" svg:height="0.57292in" draw:z-index="251682816" draw:id="id0" draw:style-name="a0" draw:name="圓角矩形圖說文字 7" text:anchor-type="paragraph"><svg:title/><svg:desc/><text:p text:style-name="P3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draw:frame draw:z-index="251659264" draw:id="id1" draw:style-name="a1" draw:name="文字方塊 1" text:anchor-type="paragraph" svg:x="2.09375in" svg:y="0.01389in" svg:width="3.70764in" svg:height="0.54167in" style:rel-width="scale" style:rel-height="scale"><draw:text-box><text:p text:style-name="P4"><text:span text:style-name="T5">領</text:span><text:span text:style-name="T6"><text:s text:c="3"/></text:span><text:span text:style-name="T7">據</text:span><text:span text:style-name="T8"><text:s/></text:span><text:span text:style-name="T9">範例</text:span></text:p></draw:text-box><svg:title/><svg:desc/></draw:frame></text:p>
      <text:p text:style-name="P10"><text:span text:style-name="T11"><draw:custom-shape svg:x="3.42708in" svg:y="0.30903in" svg:width="4.03125in" svg:height="1.08264in" draw:z-index="251656192" draw:id="id2" draw:style-name="a3" draw:name="圓角矩形圖說文字 6" text:anchor-type="paragraph"><svg:title/><svg:desc/><text:p text:style-name="P12"><text:span text:style-name="T13">貼心小提醒：</text:span><text:span text:style-name="T14"><text:line-break/></text:span><text:span text:style-name="T15">50</text:span><text:span text:style-name="T16">：授課時間內辦理固定課程、或辦理連續性授</text:span></text:p><text:p text:style-name="P17"><text:span text:style-name="T18">課性質，如業師協同、補救教學等課程</text:span><text:span text:style-name="T19"><text:line-break/></text:span><text:span text:style-name="T20">9B</text:span><text:span text:style-name="T21">：於公眾集會場所舉辦專題演講</text:span><text:span text:style-name="T22">(</text:span><text:span text:style-name="T23">採開放型式、無特定對象、非上課性質、非僱傭關係</text:span><text:span text:style-name="T24">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456 214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5">健保補充保費</text:span><text:span text:style-name="T26">-</text:span><text:span text:style-name="T27">雇主</text:span><text:span text:style-name="T28"><text:s text:c="1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領款</text:span><text:span text:style-name="T49">人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課程</text:span><text:span text:style-name="T55">(</text:span><text:span text:style-name="T56">活動</text:span><text:span text:style-name="T57">)</text:span><text:span text:style-name="T5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身分證</text:span><text:span text:style-name="T65">或</text:span></text:p>
            <text:p text:style-name="P66"><text:span text:style-name="T67">居留</text:span><text:span text:style-name="T68">證</text:span><text:span text:style-name="T69">號</text:span><text:span text:style-name="T70">碼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員編/學號</text:p>
          </table:table-cell>
          <table:covered-table-cell/>
          <table:table-cell table:style-name="TableCell93">
            <text:p text:style-name="P94"><text:span text:style-name="T95">(</text:span><text:span text:style-name="T96">校外免提供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所得稅格式</text:p>
          </table:table-cell>
          <table:table-cell table:style-name="TableCell101" table:number-columns-spanned="14">
            <text:p text:style-name="P102"><text:span text:style-name="T103">■50 <text:s/>□9A <text:s/>□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費用</text:span><text:span text:style-name="T108">別</text:span></text:p>
          </table:table-cell>
          <table:table-cell table:style-name="TableCell109" table:number-columns-spanned="14">
            <text:p text:style-name="P110">■講座鐘點費<text:s/>□諮詢費<text:s/>□稿費/審查費<text:s/>□評鑑裁判費<text:s/></text:p>
            <text:p text:style-name="P111"><text:span text:style-name="T112">□</text:span><text:span text:style-name="T113">競賽獎勵金</text:span><text:span text:style-name="T114"><text:s/>□</text:span><text:span text:style-name="T115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金</text:span><text:span text:style-name="T120">額</text:span></text:p>
          </table:table-cell>
          <table:table-cell table:style-name="TableCell121" table:number-columns-spanned="12">
            <text:p text:style-name="P122"><text:span text:style-name="T123">新臺幣</text:span><text:span text:style-name="T124">（大寫）</text:span><text:span text:style-name="T125"><text:s text:c="2"/></text:span><text:span text:style-name="T126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上列款項已如數領訖</text:span></text:p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個人補充保費</text:span><text:span text:style-name="T136">(</text:span><text:span text:style-name="T137">不需扣繳者請附證明文件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<draw:custom-shape svg:x="1.80764in" svg:y="0.28264in" svg:width="1.90625in" svg:height="0.60417in" draw:z-index="251686912" draw:id="id3" draw:style-name="a5" draw:name="圓角矩形圖說文字 8" text:anchor-type="paragraph"><svg:title/><svg:desc/><text:p text:style-name="P145"><text:span text:style-name="T146">貼心小提醒：</text:span><text:span text:style-name="T147"><text:line-break/></text:span><text:span text:style-name="T148"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4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地址</text:p>
          </table:table-cell>
          <table:table-cell table:style-name="TableCell153" table:number-columns-spanned="14">
            <text:p text:style-name="P154"><text:span text:style-name="T155">　　　　</text:span><text:span text:style-name="T156">市縣</text:span><text:span text:style-name="T157">　　　　</text:span><text:span text:style-name="T158">區鄉</text:span><text:span text:style-name="T159">　　　　</text:span><text:span text:style-name="T160">路街</text:span><text:span text:style-name="T161">　　</text:span><text:span text:style-name="T162">段</text:span><text:span text:style-name="T163">　　</text:span><text:span text:style-name="T164">巷</text:span><text:span text:style-name="T165">　　</text:span><text:span text:style-name="T166">弄</text:span><text:span text:style-name="T167">　　</text:span><text:span text:style-name="T168">號</text:span><text:span text:style-name="T169">　　</text:span><text:span text:style-name="T1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領款人簽名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( <text:s/></text:span><text:span text:style-name="T181">月</text:span><text:span text:style-name="T182">/ <text:s/></text:span><text:span text:style-name="T183">日</text:span><text:span text:style-name="T184">)</text:span></text:p>
          </table:table-cell>
          <table:covered-table-cell/>
          <table:covered-table-cell/>
        </table:table-row>
      </table:table>
      <text:p text:style-name="P185"><text:span text:style-name="T186"><text:s text:c="58"/></text:span></text:p>
      <text:p text:style-name="P187"/>
      <text:p text:style-name="P188"><text:span text:style-name="T189"><draw:connector draw:type="line" svg:x1="0in" svg:y1="0.16736in" svg:x2="8.31181in" svg:y2="0.16736in" draw:z-index="251666432" draw:id="id4" draw:style-name="a6" draw:name="直線接點 5" text:anchor-type="paragraph"><svg:title/><svg:desc/></draw:connector></text:span></text:p>
      <text:p text:style-name="P190"/>
      <text:p text:style-name="P191"><draw:frame draw:z-index="251691008" draw:id="id5" draw:style-name="a7" draw:name="文字方塊 11" text:anchor-type="paragraph" svg:x="0in" svg:y="0.01319in" svg:width="2.45764in" svg:height="0.57292in" style:rel-width="scale" style:rel-height="scale"><draw:text-box><text:p text:style-name="P192">領<text:s text:c="3"/>據</text:p></draw:text-box><svg:title/><svg:desc/></draw:frame></text:p>
      <text:p text:style-name="P193"><text:span text:style-name="T194">健保補充保費</text:span><text:span text:style-name="T195">-</text:span><text:span text:style-name="T196">雇主</text:span><text:span text:style-name="T197"><text:s text:c="12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領款</text:span><text:span text:style-name="T218">人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課程</text:span><text:span text:style-name="T224">(</text:span><text:span text:style-name="T225">活動</text:span><text:span text:style-name="T226">)</text:span><text:span text:style-name="T227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身分證</text:span><text:span text:style-name="T234">或</text:span></text:p>
            <text:p text:style-name="P235"><text:span text:style-name="T236">居留</text:span><text:span text:style-name="T237">證</text:span><text:span text:style-name="T238">號</text:span><text:span text:style-name="T239">碼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員編/學號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所得稅格式</text:p>
          </table:table-cell>
          <table:table-cell table:style-name="TableCell267" table:number-columns-spanned="14">
            <text:p text:style-name="P268"><text:span text:style-name="T269">□50 <text:s/>□9A <text:s/>□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費用</text:span><text:span text:style-name="T274">別</text:span></text:p>
          </table:table-cell>
          <table:table-cell table:style-name="TableCell275" table:number-columns-spanned="14">
            <text:p text:style-name="P276">□講座鐘點費<text:s/>□諮詢費<text:s/>□稿費/審查費<text:s/>□評鑑裁判費<text:s/></text:p>
            <text:p text:style-name="P277"><text:span text:style-name="T278">□</text:span><text:span text:style-name="T279">競賽獎勵金</text:span><text:span text:style-name="T280"><text:s/></text:span><text:span text:style-name="T281">□</text:span><text:span text:style-name="T282">其他：</text:span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金</text:span><text:span text:style-name="T287">額</text:span></text:p>
          </table:table-cell>
          <table:table-cell table:style-name="TableCell288" table:number-columns-spanned="12">
            <text:p text:style-name="P289"><text:span text:style-name="T290">新臺幣</text:span><text:span text:style-name="T291">（大寫）</text:span><text:span text:style-name="T292"><text:s text:c="2"/></text:span><text:span text:style-name="T293"><text:s text:c="9"/></text:span><text:span text:style-name="T29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上列款項已如數領訖</text:span></text:p>
          </table:table-cell>
          <table:covered-table-cell/>
        </table:table-row>
        <table:table-row table:style-name="TableRow298">
          <table:table-cell table:style-name="TableCell299" table:number-columns-spanned="8">
            <text:p text:style-name="P30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個人補充保費</text:span><text:span text:style-name="T304">(</text:span><text:span text:style-name="T305">不需扣繳者請附證明文件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><text:span text:style-name="T31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地址</text:p>
          </table:table-cell>
          <table:table-cell table:style-name="TableCell316" table:number-columns-spanned="14">
            <text:p text:style-name="P317"><text:span text:style-name="T318">　　　　</text:span><text:span text:style-name="T319">市縣</text:span><text:span text:style-name="T320">　　　　</text:span><text:span text:style-name="T321">區鄉</text:span><text:span text:style-name="T322">　　　　</text:span><text:span text:style-name="T323">路街</text:span><text:span text:style-name="T324">　　</text:span><text:span text:style-name="T325">段</text:span><text:span text:style-name="T326">　　</text:span><text:span text:style-name="T327">巷</text:span><text:span text:style-name="T328">　　</text:span><text:span text:style-name="T329">弄</text:span><text:span text:style-name="T330">　　</text:span><text:span text:style-name="T331">號</text:span><text:span text:style-name="T332">　　</text:span><text:span text:style-name="T3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連絡電話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領款人簽名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( <text:s/></text:span><text:span text:style-name="T344">月</text:span><text:span text:style-name="T345">/ <text:s/></text:span><text:span text:style-name="T346">日</text:span><text:span text:style-name="T347">)</text:span></text:p>
          </table:table-cell>
          <table:covered-table-cell/>
          <table:covered-table-cell/>
        </table:table-row>
      </table:table>
      <text:p text:style-name="P348"><text:span text:style-name="T34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郁雯</meta:initial-creator>
    <dc:creator>魏廷媗</dc:creator>
    <meta:creation-date>2023-08-15T09:40:00Z</meta:creation-date>
    <dc:date>2024-01-26T06:14:00Z</dc:date>
    <meta:print-date>2023-12-27T05:40:00Z</meta:print-date>
    <meta:template xlink:href="Normal" xlink:type="simple"/>
    <meta:editing-cycles>13</meta:editing-cycles>
    <meta:editing-duration>PT3540S</meta:editing-duration>
    <meta:document-statistic meta:page-count="1" meta:paragraph-count="1" meta:word-count="96" meta:character-count="645" meta:row-count="4" meta:non-whitespace-character-count="550"/>
  </office:meta>
</office:document-meta>
</file>