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2.9784in" style:use-optimal-column-width="false"/>
    </style:style>
    <style:style style:name="Table11" style:family="table">
      <style:table-properties style:width="6.7388in" fo:margin-left="0in" table:align="left"/>
    </style:style>
    <style:style style:name="TableRow17" style:family="table-row">
      <style:table-row-properties style:min-row-height="0.492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92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59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76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1.770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7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936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71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 明 財 經 科 技 大 學</text:p>
      <text:p text:style-name="P2"><text:span text:style-name="T3">109</text:span><text:span text:style-name="T4">年度高教深耕計畫</text:span><text:span text:style-name="T5">(代號：</text:span><text:span text:style-name="T6">A09</text:span><text:span text:style-name="T7">21301)</text:span><text:span text:style-name="T8">研</text:span><text:span text:style-name="T9">習</text:span><text:span text:style-name="T10">心得報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執行方案編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執行方案名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習人員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單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主題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主辦機構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研習期間</text:p>
          </table:table-cell>
          <table:table-cell table:style-name="TableCell48" table:number-columns-spanned="4">
            <text:p text:style-name="P49"><text:s text:c="4"/>年 <text:s text:c="3"/>月 <text:s text:c="3"/>日 <text:s text:c="3"/>點 <text:s text:c="3"/>分 至 <text:s text:c="4"/>年 <text:s text:c="3"/>月 <text:s text:c="3"/>日 <text:s text:c="3"/>點 <text:s text:c="3"/>分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習內容</text:p>
            <text:p text:style-name="P53">概述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研習心得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建議事項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填表人：</text:p>
          </table:table-cell>
          <table:covered-table-cell/>
          <table:covered-table-cell/>
          <table:table-cell table:style-name="TableCell74" table:number-columns-spanned="2">
            <text:p text:style-name="P75">單位主管：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教資中心組長：</text:p>
          </table:table-cell>
          <table:covered-table-cell/>
          <table:covered-table-cell/>
          <table:table-cell table:style-name="TableCell79" table:number-columns-spanned="2">
            <text:p text:style-name="P80">教資中心主任：</text:p>
          </table:table-cell>
          <table:covered-table-cell/>
        </table:table-row>
      </table:table>
      <text:p text:style-name="P81"/>
      <text:p text:style-name="內文"><text:span text:style-name="T82">＊研習心得需檢附：研習議程、研習講義(抽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7875in" fo:margin-bottom="0.689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</dc:title>
    <dc:subject/>
    <meta:initial-creator>diana</meta:initial-creator>
    <dc:creator>張智婷 [tinach]</dc:creator>
    <meta:creation-date>2019-12-25T05:42:00Z</meta:creation-date>
    <dc:date>2019-12-25T05:42:00Z</dc:date>
    <meta:print-date>2019-05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