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361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1.1423in" style:use-optimal-column-width="false"/>
    </style:style>
    <style:style style:name="Table1" style:family="table" style:master-page-name="MP0">
      <style:table-properties style:width="6.8437in" fo:margin-left="-0.4638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Wingdings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3541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" style:family="table-row">
      <style:table-row-properties style:min-row-height="0.3541in" style:use-optimal-row-height="false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0" style:family="table-row">
      <style:table-row-properties style:min-row-height="0.3541in" style:use-optimal-row-height="false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0.3541in" style:use-optimal-row-height="false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541in" style:use-optimal-row-height="false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5" style:family="table-row">
      <style:table-row-properties style:min-row-height="0.3541in" style:use-optimal-row-height="false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3" style:family="table-row">
      <style:table-row-properties style:min-row-height="0.3541in" style:use-optimal-row-height="false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9">德明財經科技大學 外聘受邀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pan text:style-name="T23">一、受邀項目（</text:span><text:span text:style-name="T24">請於受邀項目</text:span><text:span text:style-name="T25">□</text:span><text:span text:style-name="T26">中『</text:span><text:span text:style-name="T27"></text:span><text:span text:style-name="T28">』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□出席/諮詢/主持/評審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□授課/演講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支付標準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場/節/件數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合計金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9">
            <text:p text:style-name="P50"><text:span text:style-name="T51">二、受邀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受邀人姓名</text:p>
          </table:table-cell>
          <table:covered-table-cell/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rows-spanned="2">
            <text:p text:style-name="P58">聯絡電話</text:p>
          </table:table-cell>
          <table:table-cell table:style-name="TableCell59" table:number-columns-spanned="3">
            <text:p text:style-name="P60">（O）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3">
            <text:p text:style-name="P66">（M）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受邀人學歷</text:p>
          </table:table-cell>
          <table:covered-table-cell/>
          <table:table-cell table:style-name="TableCell70" table:number-columns-spanned="3">
            <text:p text:style-name="P71">畢業學校</text:p>
          </table:table-cell>
          <table:covered-table-cell/>
          <table:covered-table-cell/>
          <table:table-cell table:style-name="TableCell72">
            <text:p text:style-name="P73">系所</text:p>
          </table:table-cell>
          <table:table-cell table:style-name="TableCell74" table:number-columns-spanned="3">
            <text:p text:style-name="P75">學位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P86">受邀人經歷</text:p>
          </table:table-cell>
          <table:covered-table-cell/>
          <table:table-cell table:style-name="TableCell87" table:number-columns-spanned="3">
            <text:p text:style-name="P88">服務單位及部門</text:p>
          </table:table-cell>
          <table:covered-table-cell/>
          <table:covered-table-cell/>
          <table:table-cell table:style-name="TableCell89">
            <text:p text:style-name="P90">職 稱</text:p>
          </table:table-cell>
          <table:table-cell table:style-name="TableCell91" table:number-columns-spanned="3">
            <text:p text:style-name="P92">起訖時間</text:p>
            <text:p text:style-name="P93">( 年 月~年 月)（年資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（現職）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>（ 年）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（ 年）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>（ 年）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4">
            <text:p text:style-name="P120">得獎經歷</text:p>
          </table:table-cell>
          <table:covered-table-cell/>
          <table:table-cell table:style-name="TableCell121" table:number-columns-spanned="3">
            <text:p text:style-name="P122">獎項性質</text:p>
          </table:table-cell>
          <table:covered-table-cell/>
          <table:covered-table-cell/>
          <table:table-cell table:style-name="TableCell123" table:number-columns-spanned="4">
            <text:p text:style-name="P124">獎項名稱及獲獎名次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□國際 <text:s/>□兩岸 <text:s/>□全國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□國際 <text:s/>□兩岸 <text:s/>□全國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□國際 <text:s/>□兩岸 <text:s/>□全國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受邀人的國籍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□本國 <text:s text:c="3"/>□外國＿＿＿＿＿＿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 table:number-rows-spanned="2">
            <text:p text:style-name="P150">受邀人現職工作縣市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(______________)</text:p>
          </table:table-cell>
          <table:covered-table-cell/>
          <table:table-cell table:style-name="TableCell153" table:number-columns-spanned="2">
            <text:p text:style-name="P154">□縣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□市</text:p>
          </table:table-cell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三、邀請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2">
            <text:p text:style-name="P166">邀請人姓名</text:p>
          </table:table-cell>
          <table:covered-table-cell/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>
            <text:p text:style-name="P170">單位/職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分機號碼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P18" style:parent-style-name="頁尾" style:family="paragraph">
      <style:paragraph-properties fo:text-align="end" fo:margin-left="-0.5902in" fo:margin-right="-0.393in">
        <style:tab-stops>
          <style:tab-stop style:type="center" style:position="3.4743in"/>
          <style:tab-stop style:type="right" style:position="6.3583in"/>
        </style:tab-stops>
      </style:paragraph-properties>
    </style:style>
  </office:automatic-styles>
  <office:master-styles>
    <style:master-page style:name="MP0" style:page-layout-name="PL0">
      <style:header>
        <text:p text:style-name="P14"><text:span text:style-name="T15">11</text:span><text:span text:style-name="T16">3</text:span><text:span text:style-name="T17">年度高等教育深耕計畫</text:span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尤瓊敏</meta:initial-creator>
    <dc:creator>江 江</dc:creator>
    <meta:creation-date>2022-03-24T01:32:00Z</meta:creation-date>
    <dc:date>2024-02-15T08:05:00Z</dc:date>
    <meta:template xlink:href="Normal" xlink:type="simple"/>
    <meta:editing-cycles>6</meta:editing-cycles>
    <meta:editing-duration>PT240S</meta:editing-duration>
    <meta:document-statistic meta:page-count="1" meta:paragraph-count="1" meta:word-count="57" meta:character-count="382" meta:row-count="2" meta:non-whitespace-character-count="326"/>
  </office:meta>
</office:document-meta>
</file>