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style:letter-kerning="true" fo:font-size="16pt" style:font-size-asian="16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2" style:family="table">
      <style:table-properties style:width="10.0409in" fo:margin-left="0in" table:align="left"/>
    </style:style>
    <style:style style:name="TableRow11" style:family="table-row">
      <style:table-row-properties style:min-row-height="0.4027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027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0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506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166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7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136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956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86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42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德明財經科技大學預付款請領單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傳票號碼</text:span><text:span text:style-name="T21">(會計室填)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沖帳號碼</text:span><text:span text:style-name="T34">(會計室填)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會計項目</text:p>
          </table:table-cell>
          <table:table-cell table:style-name="TableCell40" table:number-rows-spanned="3">
            <text:p text:style-name="P41">預 <text:s text:c="2"/>付 <text:s text:c="2"/>款 <text:s text:c="2"/>項</text:p>
          </table:table-cell>
          <table:table-cell table:style-name="TableCell42" table:number-columns-spanned="2">
            <text:p text:style-name="P43">請 <text:s/>領 <text:s/>單 <text:s/>位 <text:s text:c="2"/></text:p>
          </table:table-cell>
          <table:covered-table-cell/>
          <table:table-cell table:style-name="TableCell44" table:number-columns-spanned="2">
            <text:p text:style-name="P45">單 位 代 碼</text:p>
          </table:table-cell>
          <table:covered-table-cell/>
          <table:table-cell table:style-name="TableCell46" table:number-columns-spanned="2">
            <text:p text:style-name="P47"><text:s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>
            <text:p text:style-name="P54">預計領用日期</text:p>
          </table:table-cell>
          <table:covered-table-cell/>
          <table:table-cell table:style-name="TableCell55" table:number-columns-spanned="2">
            <text:p text:style-name="P56"><text:s/>年 <text:s text:c="4"/>月 <text:s text:c="4"/>日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預計核銷日期</text:p>
          </table:table-cell>
          <table:covered-table-cell/>
          <table:table-cell table:style-name="TableCell63" table:number-columns-spanned="2">
            <text:p text:style-name="P64"><text:s/>年 <text:s text:c="4"/>月 <text:s text:c="4"/>日</text:p>
          </table:table-cell>
          <table:covered-table-cell/>
        </table:table-row>
        <table:table-row table:style-name="TableRow65">
          <table:table-cell table:style-name="TableCell66">
            <text:p text:style-name="P67">金 <text:s text:c="3"/>額</text:p>
          </table:table-cell>
          <table:table-cell table:style-name="TableCell68" table:number-columns-spanned="7">
            <text:p text:style-name="P69"><text:s text:c="2"/>新 <text:s text:c="2"/>臺 <text:s text:c="2"/>幣(大寫) <text:s text:c="7"/>萬 <text:s text:c="4"/>仟 <text:s text:c="3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用 <text:s text:c="3"/>途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 <text:s text:c="3"/>註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經 <text:s text:c="3"/>手 <text:s text:c="3"/>人</text:p>
          </table:table-cell>
          <table:covered-table-cell/>
          <table:table-cell table:style-name="TableCell83">
            <text:p text:style-name="P84">單 位 主 管</text:p>
          </table:table-cell>
          <table:table-cell table:style-name="TableCell85" table:number-columns-spanned="2">
            <text:p text:style-name="P86">總 務 長</text:p>
          </table:table-cell>
          <table:covered-table-cell/>
          <table:table-cell table:style-name="TableCell87" table:number-columns-spanned="2">
            <text:p text:style-name="P88">會 計 主 任</text:p>
          </table:table-cell>
          <table:covered-table-cell/>
          <table:table-cell table:style-name="TableCell89">
            <text:p text:style-name="P90">校 <text:s text:c="6"/>長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>
            <text:p text:style-name="P104">員工代碼</text:p>
          </table:table-cell>
          <table:table-cell table:style-name="TableCell105">
            <text:p text:style-name="P106">000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</table:table>
      <text:p text:style-name="內文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預付款請領單</dc:title>
    <dc:subject/>
    <meta:initial-creator>tkling</meta:initial-creator>
    <dc:creator>張智婷 [tinach]</dc:creator>
    <meta:creation-date>2020-09-02T01:00:00Z</meta:creation-date>
    <dc:date>2020-09-02T01:05:00Z</dc:date>
    <meta:print-date>2020-09-01T02:0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2" meta:character-count="284" meta:row-count="2" meta:non-whitespace-character-count="243"/>
  </office:meta>
</office:document-meta>
</file>