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 style:language-asian="zh" style:country-asian="HK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Column13" style:family="table-column">
      <style:table-column-properties style:column-width="1.8305in"/>
    </style:style>
    <style:style style:name="TableColumn14" style:family="table-column">
      <style:table-column-properties style:column-width="1.6708in"/>
    </style:style>
    <style:style style:name="TableColumn15" style:family="table-column">
      <style:table-column-properties style:column-width="0.0159in"/>
    </style:style>
    <style:style style:name="TableColumn16" style:family="table-column">
      <style:table-column-properties style:column-width="1.4305in"/>
    </style:style>
    <style:style style:name="TableColumn17" style:family="table-column">
      <style:table-column-properties style:column-width="0.2402in"/>
    </style:style>
    <style:style style:name="TableColumn18" style:family="table-column">
      <style:table-column-properties style:column-width="1.6409in"/>
    </style:style>
    <style:style style:name="Table12" style:family="table">
      <style:table-properties style:width="6.8291in" fo:margin-left="0in" table:align="center"/>
    </style:style>
    <style:style style:name="TableRow19" style:family="table-row">
      <style:table-row-properties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Row75" style:family="table-row">
      <style:table-row-properties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3333in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Row86" style:family="table-row">
      <style:table-row-properties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3333in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Row96" style:family="table-row">
      <style:table-row-properties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3333in"/>
    </style:style>
    <style:style style:name="T1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Row103" style:family="table-row">
      <style:table-row-properties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3333in"/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Row111" style:family="table-row">
      <style:table-row-properties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Row118" style:family="table-row">
      <style:table-row-properties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3333in"/>
    </style:style>
    <style:style style:name="T1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2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3333in"/>
    </style:style>
    <style:style style:name="T1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43" style:family="table-row">
      <style:table-row-properties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3333in"/>
    </style:style>
    <style:style style:name="T1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Row151" style:family="table-row">
      <style:table-row-properties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0.3333in"/>
    </style:style>
    <style:style style:name="T156" style:parent-style-name="預設段落字型" style:family="text">
      <style:text-properties style:font-name="標楷體" style:font-name-asian="標楷體" style:letter-kerning="false" fo:font-size="14pt" style:font-size-asian="14pt" style:language-asian="zh" style:country-asian="HK"/>
    </style:style>
    <style:style style:name="T15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Row158" style:family="table-row">
      <style:table-row-properties style:min-row-height="0.2694in"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Row165" style:family="table-row">
      <style:table-row-properties style:min-row-height="0.2263in"/>
    </style:style>
    <style:style style:name="P166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P167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Row170" style:family="table-row">
      <style:table-row-properties style:min-row-height="0.2694in"/>
    </style:style>
    <style:style style:name="TableCell17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Row177" style:family="table-row">
      <style:table-row-properties style:min-row-height="0.2347in"/>
    </style:style>
    <style:style style:name="P178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P179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Cell18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P182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德明財經科技大學</text:span><text:span text:style-name="T5">學生</text:span><text:span text:style-name="T6">兼任</text:span><text:span text:style-name="T7">課程</text:span><text:span text:style-name="T8">教學</text:span><text:span text:style-name="T9">助理</text:span><text:span text:style-name="T10">學習計畫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開課單位(系/學程)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>教師姓名</text:p>
          </table:table-cell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開課班級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教師員編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課程名稱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>課號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開課學期</text:p>
          </table:table-cell>
          <table:table-cell table:style-name="TableCell49" table:number-columns-spanned="5">
            <text:p text:style-name="P50">108學年度第1學期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必/選修</text:p>
          </table:table-cell>
          <table:table-cell table:style-name="TableCell54">
            <text:p text:style-name="P55">□必修<text:s text:c="2"/>□選修</text:p>
          </table:table-cell>
          <table:table-cell table:style-name="TableCell56" table:number-columns-spanned="3">
            <text:p text:style-name="P57">學分數</text:p>
          </table:table-cell>
          <table:covered-table-cell/>
          <table:covered-table-cell/>
          <table:table-cell table:style-name="TableCell58">
            <text:p text:style-name="P59"><text:s/><text:s text:c="3"/><text:s text:c="2"/>學分</text:p>
          </table:table-cell>
        </table:table-row>
        <table:table-row table:style-name="TableRow60">
          <table:table-cell table:style-name="TableCell61">
            <text:p text:style-name="P62">課程類別</text:p>
          </table:table-cell>
          <table:table-cell table:style-name="TableCell63" table:number-columns-spanned="5">
            <text:p text:style-name="P64">□講授類<text:s/><text:s text:c="2"/><text:s/><text:s text:c="2"/>□實驗類<text:s/><text:s/><text:s/><text:s/><text:s text:c="2"/>□實習類</text:p>
            <text:p text:style-name="P65">□演講類<text:s/><text:s/><text:s/><text:s/><text:s text:c="2"/>□展演類<text:s/><text:s text:c="2"/><text:s/><text:s text:c="2"/>□研討類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學生系所別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>學生年級</text:p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學生姓名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><text:span text:style-name="T82">學生</text:span><text:span text:style-name="T83">班級</text:span></text:p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學生手機電話</text:span></text:p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>學生學號</text:p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兼任助理型態</text:p>
          </table:table-cell>
          <table:table-cell table:style-name="TableCell99" table:number-columns-spanned="5">
            <text:p text:style-name="P100"><text:span text:style-name="T101">教學</text:span><text:span text:style-name="T102">助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<text:span text:style-name="T106">學習輔導</text:span><text:span text:style-name="T107">期</text:span><text:span text:style-name="T108">間</text:span></text:p>
          </table:table-cell>
          <table:table-cell table:style-name="TableCell109" table:number-columns-spanned="5">
            <text:p text:style-name="P110">自108年<text:s/>9月至108年12月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學習準則</text:p>
          </table:table-cell>
          <table:table-cell table:style-name="TableCell114" table:number-columns-spanned="5">
            <text:p text:style-name="P115">1.<text:s/>學習課程之專業知識及授課方式</text:p>
            <text:p text:style-name="P116">2.<text:s/>學習課程進行及教學活動設計</text:p>
            <text:p text:style-name="P117">3.<text:s/>學習補救教學課程進行</text:p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評量方式</text:p>
          </table:table-cell>
          <table:table-cell table:style-name="TableCell121" table:number-columns-spanned="5">
            <text:p text:style-name="P122">1.<text:s/>補教教學課程之達成度：25%</text:p>
            <text:p text:style-name="P123"><text:span text:style-name="T124">2.</text:span><text:span text:style-name="T125"><text:s/></text:span><text:span text:style-name="T126">受輔導</text:span><text:span text:style-name="T127">學生對</text:span><text:span text:style-name="T128">T</text:span><text:span text:style-name="T129">A</text:span><text:span text:style-name="T130">之</text:span><text:span text:style-name="T131">教學成效問卷</text:span><text:span text:style-name="T132">：</text:span><text:span text:style-name="T133">5</text:span><text:span text:style-name="T134">%</text:span></text:p>
            <text:p text:style-name="P135">3.<text:s/>對課程專業知識之瞭解程度：15%</text:p>
            <text:p text:style-name="P136">4.<text:s/>與指導教師之配合度：10%</text:p>
            <text:p text:style-name="P137">5.<text:s/>學習課程進行與教學技巧之達成度：25%</text:p>
            <text:p text:style-name="P138"><text:span text:style-name="T139">6.</text:span><text:span text:style-name="T140"><text:s/></text:span><text:span text:style-name="T141">與課程學生之互動與溝通技巧：</text:span><text:span text:style-name="T142">20%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<text:span text:style-name="T146">獎助金</text:span><text:span text:style-name="T147">/</text:span><text:span text:style-name="T148">薪資</text:span></text:p>
          </table:table-cell>
          <table:table-cell table:style-name="TableCell149" table:number-columns-spanned="5">
            <text:p text:style-name="P150">每月發放3,000元</text:p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經費來源（科目）</text:p>
          </table:table-cell>
          <table:table-cell table:style-name="TableCell154" table:number-columns-spanned="5">
            <text:p text:style-name="P155"><text:span text:style-name="T156">高等教育深耕</text:span><text:span text:style-name="T157">計畫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rows-spanned="2">
            <text:p text:style-name="P160">教師簽署</text:p>
          </table:table-cell>
          <table:table-cell table:style-name="TableCell161" table:number-columns-spanned="3" table:number-rows-spanned="2">
            <text:p text:style-name="P162"/>
          </table:table-cell>
          <table:covered-table-cell/>
          <table:covered-table-cell/>
          <table:table-cell table:style-name="TableCell163" table:number-columns-spanned="2">
            <text:p text:style-name="P164">簽署日期</text:p>
          </table:table-cell>
          <table:covered-table-cell/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covered-table-cell/>
          <table:covered-table-cell/>
          <table:table-cell table:style-name="TableCell168" table:number-columns-spanned="2">
            <text:p text:style-name="P169"><text:s text:c="3"/>年<text:s text:c="3"/>月<text:s/><text:s/><text:s/>日</text:p>
          </table:table-cell>
          <table:covered-table-cell/>
        </table:table-row>
        <table:table-row table:style-name="TableRow170">
          <table:table-cell table:style-name="TableCell171" table:number-rows-spanned="2">
            <text:p text:style-name="P172">學生簽署</text:p>
          </table:table-cell>
          <table:table-cell table:style-name="TableCell173" table:number-columns-spanned="3" table:number-rows-spanned="2">
            <text:p text:style-name="P174"/>
          </table:table-cell>
          <table:covered-table-cell/>
          <table:covered-table-cell/>
          <table:table-cell table:style-name="TableCell175" table:number-columns-spanned="2">
            <text:p text:style-name="P176">簽署日期</text:p>
          </table:table-cell>
          <table:covered-table-cell/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covered-table-cell/>
          <table:covered-table-cell/>
          <table:table-cell table:style-name="TableCell180" table:number-columns-spanned="2">
            <text:p text:style-name="P181"><text:s text:c="3"/>年<text:s text:c="3"/>月<text:s/><text:s text:c="2"/>日</text:p>
          </table:table-cell>
          <table:covered-table-cell/>
        </table:table-row>
      </table:table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letter-kerning="true" fo:font-size="26pt" style:font-size-asian="26pt" style:font-size-complex="10pt" fo:hyphenate="false"/>
    </style: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fo:font-weight="bold" style:font-weight-asian="bold" style:letter-kerning="true" fo:font-size="26pt" style:font-size-asian="26pt"/>
    </style:style>
    <style:style style:name="標號" style:display-name="標號" style:family="paragraph" style:parent-style-name="內文" style:next-style-name="內文">
      <style:text-properties style:font-name="Times New Roman" fo:font-size="10pt" style:font-size-asian="10pt" style:font-size-complex="10pt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09in" fo:margin-bottom="0.2319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5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教學課程聘用學生兼任助理學習計畫（草案）     104</dc:title>
    <dc:subject/>
    <meta:initial-creator>user</meta:initial-creator>
    <dc:creator>張智婷 [tinach]</dc:creator>
    <meta:creation-date>2019-07-17T01:49:00Z</meta:creation-date>
    <dc:date>2019-07-17T01:49:00Z</dc:date>
    <meta:print-date>2015-07-23T05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5" meta:row-count="3" meta:non-whitespace-character-count="448"/>
  </office:meta>
</office:document-meta>
</file>